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Fira Sans" svg:font-family="'Fira Sans', 'Source Sans Pro', Helvetica, sans-serif"/>
    <style:font-face style:name="Roboto" svg:font-family="Roboto, 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margin-left="0cm" fo:margin-right="0cm" fo:margin-top="0cm" fo:margin-bottom="0cm" fo:line-height="120%" fo:text-align="start" style:justify-single-word="false" fo:orphans="2" fo:widows="2" fo:text-indent="0cm" style:auto-text-indent="false" fo:padding-left="0cm" fo:padding-right="0cm" fo:padding-top="0cm" fo:padding-bottom="0.049cm" fo:border-left="none" fo:border-right="none" fo:border-top="none" fo:border-bottom="0.002cm solid #000000"/>
    </style:style>
    <style:style style:name="P2" style:family="paragraph" style:parent-style-name="Text_20_body">
      <style:paragraph-properties fo:margin-left="0cm" fo:margin-right="0cm" fo:line-height="150%" fo:text-align="start" style:justify-single-word="false" fo:orphans="2" fo:widows="2"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b3b3b" style:font-name="Times New Roman" fo:font-size="12pt" fo:letter-spacing="normal" fo:font-style="normal" fo:font-weight="normal" fo:background-color="#ffffff" style:font-size-asian="12pt" style:font-size-complex="12pt"/>
    </style:style>
    <style:style style:name="P4"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b3b3b" style:font-name="Times New Roman" fo:font-size="12pt" fo:letter-spacing="normal" fo:font-style="normal" fo:font-weight="normal" fo:background-color="#ffffff" style:font-size-asian="12pt" style:font-size-complex="12pt"/>
    </style:style>
    <style:style style:name="P5"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b3b3b" style:font-name="Times New Roman" fo:font-size="12pt" fo:letter-spacing="normal" fo:font-style="normal" fo:font-weight="normal" fo:background-color="#ffffff" style:font-size-asian="12pt" style:font-weight-asian="normal" style:font-size-complex="12pt" style:font-weight-complex="normal"/>
    </style:style>
    <style:style style:name="P6"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b3b3b" style:font-name="Times New Roman" fo:font-size="12pt" fo:letter-spacing="normal" fo:font-style="normal" fo:font-weight="bold" fo:background-color="#ffffff" style:font-size-asian="12pt" style:font-weight-asian="bold" style:font-size-complex="12pt" style:font-weight-complex="bold"/>
    </style:style>
    <style:style style:name="P7"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b3b3b" style:font-name="Times New Roman" fo:font-size="14pt" fo:letter-spacing="normal" fo:font-style="normal" fo:font-weight="normal" fo:background-color="#ffffff" style:font-size-asian="14pt" style:font-weight-asian="normal" style:font-size-complex="14pt" style:font-weight-complex="normal"/>
    </style:style>
    <style:style style:name="P8"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fo:background-color="#ffffff" style:font-size-asian="12pt" style:font-size-complex="12pt"/>
    </style:style>
    <style:style style:name="P9"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bold" fo:background-color="#ffffff" style:font-size-asian="12pt" style:font-size-complex="12pt"/>
    </style:style>
    <style:style style:name="P11"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bold" fo:background-color="#ffffff" style:font-size-asian="12pt" style:font-weight-asian="bold" style:font-size-complex="12pt" style:font-weight-complex="bold"/>
    </style:style>
    <style:style style:name="P12"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4pt" fo:letter-spacing="normal" fo:font-style="normal"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text-line-through-style="none" style:font-name="Times New Roman" fo:font-size="12pt" fo:letter-spacing="normal" fo:font-style="normal" style:text-underline-style="none" fo:font-weight="bold" style:text-blinking="false" fo:background-color="#ffffff" style:font-size-asian="12pt" style:font-size-complex="12pt"/>
    </style:style>
    <style:style style:name="P14"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202122" style:font-name="Times New Roman" fo:font-size="12pt" fo:letter-spacing="normal" fo:font-style="normal" fo:font-weight="bold" style:font-size-asian="12pt" style:font-weight-asian="bold" style:font-size-complex="12pt" style:font-weight-complex="bold"/>
    </style:style>
    <style:style style:name="P15"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202122" style:font-name="Times New Roman" fo:font-size="12pt" fo:letter-spacing="normal" fo:font-style="normal" fo:font-weight="normal" style:font-size-asian="12pt" style:font-size-complex="12pt"/>
    </style:style>
    <style:style style:name="P16" style:family="paragraph" style:parent-style-name="Text_20_body">
      <style:paragraph-properties fo:margin-left="0cm" fo:margin-right="0cm" fo:line-height="150%" fo:orphans="2" fo:widows="2" fo:text-indent="0cm" style:auto-text-indent="false" fo:padding="0cm" fo:border="none"/>
    </style:style>
    <style:style style:name="P17" style:family="paragraph" style:parent-style-name="Text_20_body">
      <style:paragraph-properties fo:margin-left="0cm" fo:margin-right="0cm" fo:line-height="150%" fo:orphans="2" fo:widows="2" fo:text-indent="0cm" style:auto-text-indent="false" fo:padding="0cm" fo:border="none"/>
      <style:text-properties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line-height="150%" fo:orphans="2" fo:widows="2" fo:text-indent="0cm" style:auto-text-indent="false" fo:padding="0cm" fo:border="none"/>
      <style:text-properties fo:font-variant="normal" fo:text-transform="none" fo:color="#333333" style:font-name="Times New Roman" fo:font-size="12pt" fo:letter-spacing="normal" fo:font-style="normal" style:text-underline-style="none" fo:font-weight="bold" style:font-size-asian="12pt" style:font-style-asian="italic" style:font-weight-asian="bold" style:font-size-complex="12pt" style:font-style-complex="italic" style:font-weight-complex="bold"/>
    </style:style>
    <style:style style:name="P19" style:family="paragraph" style:parent-style-name="Text_20_body">
      <style:paragraph-properties fo:margin-left="0cm" fo:margin-right="0cm" fo:margin-top="0cm" fo:margin-bottom="0.265cm" fo:text-align="start" style:justify-single-word="false" fo:orphans="2" fo:widows="2" fo:text-indent="0cm" style:auto-text-indent="false" fo:padding="0.049cm" fo:border="0.002cm solid #000000"/>
      <style:text-properties fo:font-variant="normal" fo:text-transform="none" fo:color="#3b3b3b" style:font-name="Times New Roman" fo:font-size="12pt" fo:letter-spacing="normal" fo:font-style="normal" fo:font-weight="bold" fo:background-color="#ffffff" style:font-size-asian="12pt" style:font-size-complex="12pt"/>
    </style:style>
    <style:style style:name="P20" style:family="paragraph" style:parent-style-name="Text_20_body">
      <style:paragraph-properties fo:margin-top="0cm" fo:margin-bottom="0.212cm" fo:text-align="start" style:justify-single-word="false" fo:orphans="2" fo:widows="2" fo:padding="0.049cm" fo:border="0.002cm solid #000000"/>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paragraph-properties fo:line-height="150%"/>
      <style:text-properties fo:font-size="14.25pt" fo:font-weight="bold"/>
    </style:style>
    <style:style style:name="P23" style:family="paragraph" style:parent-style-name="Standard">
      <style:paragraph-properties fo:margin-left="0.026cm" fo:margin-right="0.053cm" fo:line-height="150%" fo:text-align="start" style:justify-single-word="false" fo:orphans="2" fo:widows="2" fo:text-indent="0cm" style:auto-text-indent="false"/>
    </style:style>
    <style:style style:name="P24" style:family="paragraph" style:parent-style-name="Standard">
      <style:paragraph-properties fo:margin-left="0.026cm" fo:margin-right="0.053cm" fo:line-height="150%" fo:text-align="start" style:justify-single-word="false" fo:orphans="2" fo:widows="2" fo:text-indent="0cm" style:auto-text-indent="false"/>
      <style:text-properties fo:font-variant="normal" fo:text-transform="none" fo:color="#333333" style:text-line-through-style="none" style:font-name="Times New Roman" fo:font-size="12pt" fo:letter-spacing="normal" fo:font-style="normal" style:text-underline-style="none" fo:font-weight="bold" style:text-blinking="false" style:font-size-asian="12pt" style:font-size-complex="12pt"/>
    </style:style>
    <style:style style:name="P25" style:family="paragraph" style:parent-style-name="Standard">
      <style:paragraph-properties fo:margin-left="0.026cm" fo:margin-right="0.053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26" style:family="paragraph" style:parent-style-name="Text_20_body">
      <style:paragraph-properties fo:margin-top="0cm" fo:margin-bottom="0cm" fo:text-align="start" style:justify-single-word="false" fo:orphans="2" fo:widows="2" fo:padding="0cm" fo:border="none"/>
    </style:style>
    <style:style style:name="P27" style:family="paragraph" style:parent-style-name="Text_20_body">
      <style:paragraph-properties fo:margin-top="0cm" fo:margin-bottom="0.212cm" fo:line-height="150%" fo:text-align="start" style:justify-single-word="false" fo:orphans="2" fo:widows="2" fo:padding="0.049cm" fo:border="0.002cm solid #000000"/>
      <style:text-properties fo:font-variant="normal" fo:text-transform="none" fo:color="#333333" style:font-name="Times New Roman" fo:font-size="12pt" fo:letter-spacing="normal" fo:font-style="normal" fo:font-weight="normal" style:font-size-asian="12pt" style:font-size-complex="12pt"/>
    </style:style>
    <style:style style:name="P28" style:family="paragraph" style:parent-style-name="Text_20_body">
      <style:paragraph-properties fo:margin-top="0cm" fo:margin-bottom="0.212cm" fo:line-height="150%" fo:text-align="start" style:justify-single-word="false" fo:orphans="2" fo:widows="2" fo:padding="0.049cm" fo:border="0.002cm solid #000000"/>
      <style:text-properties fo:font-variant="normal" fo:text-transform="none" fo:color="#333333" style:font-name="Times New Roman" fo:font-size="12pt" fo:letter-spacing="normal" fo:font-style="italic" fo:font-weight="normal" style:font-size-asian="12pt" style:font-style-asian="italic" style:font-size-complex="12pt" style:font-style-complex="italic"/>
    </style:style>
    <style:style style:name="P29" style:family="paragraph" style:parent-style-name="Text_20_body">
      <style:paragraph-properties fo:margin-top="0cm" fo:margin-bottom="0.212cm" fo:line-height="150%" fo:text-align="start" style:justify-single-word="false" fo:orphans="2" fo:widows="2" fo:padding="0.049cm" fo:border="0.002cm solid #000000"/>
    </style:style>
    <style:style style:name="P30" style:family="paragraph" style:parent-style-name="Text_20_body">
      <style:paragraph-properties fo:margin-top="0cm" fo:margin-bottom="0.212cm" fo:text-align="start" style:justify-single-word="false" fo:orphans="2" fo:widows="2" fo:padding="0.049cm" fo:border="0.002cm solid #000000"/>
    </style:style>
    <style:style style:name="P31" style:family="paragraph" style:parent-style-name="Text_20_body">
      <style:paragraph-properties fo:margin-left="0cm" fo:margin-right="0cm" fo:margin-top="0cm" fo:margin-bottom="0.212cm" fo:line-height="150%" fo:text-align="start" style:justify-single-word="false" fo:orphans="2" fo:widows="2" fo:text-indent="0cm" style:auto-text-indent="false" fo:padding="0cm" fo:border="none"/>
    </style:style>
    <style:style style:name="P32" style:family="paragraph" style:parent-style-name="Text_20_body">
      <style:paragraph-properties fo:margin-left="0cm" fo:margin-right="0cm" fo:line-height="150%" fo:orphans="2" fo:widows="2" fo:text-indent="0cm" style:auto-text-indent="false" fo:padding="0cm" fo:border="none"/>
      <style:text-properties fo:font-size="12pt" fo:font-weight="bold" style:font-size-asian="12pt" style:font-weight-asian="bold" style:font-size-complex="12pt" style:font-weight-complex="bold"/>
    </style:style>
    <style:style style:name="P33" style:family="paragraph" style:parent-style-name="Text_20_body">
      <style:paragraph-properties fo:margin-left="0cm" fo:margin-right="0cm" fo:line-height="150%" fo:orphans="2" fo:widows="2" fo:text-indent="0cm" style:auto-text-indent="false" fo:padding="0cm" fo:border="none"/>
      <style:text-properties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fo:background-color="#ffffff" style:font-size-asian="12pt" style:font-size-complex="12pt"/>
    </style:style>
    <style:style style:name="P35"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fo:background-color="#ffffff" style:font-size-asian="12pt" style:font-weight-asian="normal" style:font-size-complex="12pt" style:font-weight-complex="normal"/>
    </style:style>
    <style:style style:name="P36"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bold" fo:background-color="#ffffff" style:font-size-asian="12pt" style:font-weight-asian="bold" style:font-size-complex="12pt" style:font-weight-complex="bold"/>
    </style:style>
    <style:style style:name="P37"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bold" fo:background-color="#ffffff" style:font-size-asian="12pt" style:font-size-complex="12pt"/>
    </style:style>
    <style:style style:name="P38"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b3b3b" style:font-name="Times New Roman" fo:font-size="12pt" fo:letter-spacing="normal" fo:font-style="normal" fo:font-weight="normal" fo:background-color="#ffffff" style:font-size-asian="12pt" style:font-size-complex="12pt"/>
    </style:style>
    <style:style style:name="P39"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b3b3b" style:font-name="Times New Roman" fo:font-size="12pt" fo:letter-spacing="normal" fo:font-style="normal" fo:font-weight="normal" fo:background-color="#ffffff" style:font-size-asian="12pt" style:font-size-complex="12pt"/>
    </style:style>
    <style:style style:name="P40"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b3b3b" style:font-name="Times New Roman" fo:font-size="12pt" fo:letter-spacing="normal" fo:font-style="normal" fo:font-weight="normal" fo:background-color="#ffffff" style:font-size-asian="12pt" style:font-weight-asian="bold" style:font-size-complex="12pt" style:font-weight-complex="bold"/>
    </style:style>
    <style:style style:name="P41"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b3b3b" style:font-name="Times New Roman" fo:font-size="12pt" fo:letter-spacing="normal" fo:font-style="normal" fo:font-weight="normal" fo:background-color="#ffffff" style:font-size-asian="12pt" style:font-weight-asian="normal" style:font-size-complex="12pt" style:font-weight-complex="normal"/>
    </style:style>
    <style:style style:name="P42"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3b3b3b" style:font-name="Times New Roman" fo:font-size="12pt" fo:letter-spacing="normal" fo:font-style="normal" fo:font-weight="bold" fo:background-color="#ffffff" style:font-size-asian="12pt" style:font-weight-asian="bold" style:font-size-complex="12pt" style:font-weight-complex="bold"/>
    </style:style>
    <style:style style:name="P43"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b3b3b" style:font-name="Times New Roman" fo:font-size="12pt" fo:letter-spacing="normal" fo:font-style="normal" fo:font-weight="bold" fo:background-color="#ffffff" style:font-size-asian="12pt" style:font-weight-asian="bold" style:font-size-complex="12pt" style:font-weight-complex="bold"/>
    </style:style>
    <style:style style:name="P44" style:family="paragraph" style:parent-style-name="Text_20_body">
      <style:paragraph-properties fo:margin-left="0cm" fo:margin-right="0cm" fo:line-height="100%" fo:text-align="start" style:justify-single-word="false" fo:orphans="2" fo:widows="2" fo:text-indent="0cm" style:auto-text-indent="false"/>
    </style:style>
    <style:style style:name="P45" style:family="paragraph" style:parent-style-name="Standard">
      <style:paragraph-properties fo:line-height="150%"/>
      <style:text-properties fo:font-size="12pt" style:font-size-asian="12pt" style:font-size-complex="12pt"/>
    </style:style>
    <style:style style:name="P46" style:family="paragraph" style:parent-style-name="Standard">
      <style:paragraph-properties fo:line-height="150%"/>
    </style:style>
    <style:style style:name="P47" style:family="paragraph" style:parent-style-name="Standard">
      <style:paragraph-properties fo:margin-left="0.026cm" fo:margin-right="0.053cm" fo:line-height="150%" fo:text-align="start"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T1" style:family="text">
      <style:text-properties fo:font-variant="normal" fo:text-transform="none" fo:color="#3b3b3b" style:font-name="Fira Sans" fo:font-size="11.25pt" fo:letter-spacing="normal" fo:font-style="normal" fo:font-weight="normal" fo:background-color="#ffffff"/>
    </style:style>
    <style:style style:name="T2" style:family="text">
      <style:text-properties fo:font-variant="normal" fo:text-transform="none" fo:color="#3b3b3b" style:font-name="Times New Roman" fo:font-size="12pt" fo:letter-spacing="normal" fo:font-style="normal" fo:font-weight="normal" fo:background-color="#ffffff" style:font-size-asian="12pt" style:font-size-complex="12pt"/>
    </style:style>
    <style:style style:name="T3" style:family="text">
      <style:text-properties fo:font-variant="normal" fo:text-transform="none" fo:color="#3b3b3b" style:font-name="Times New Roman" fo:font-size="11.25pt" fo:letter-spacing="normal" fo:font-style="normal" fo:font-weight="normal" fo:background-color="#ffffff"/>
    </style:style>
    <style:style style:name="T4" style:family="text">
      <style:text-properties fo:font-variant="normal" fo:text-transform="none" fo:color="#790a41" style:text-line-through-style="none" style:font-name="Fira Sans" fo:font-size="11.25pt" fo:letter-spacing="normal" fo:font-style="normal" style:text-underline-style="none" fo:font-weight="normal" style:text-blinking="false" fo:background-color="#ffffff" style:font-name-asian="Fira Sans" style:font-size-asian="11.25pt" style:font-style-asian="normal" style:font-weight-asian="normal" style:font-name-complex="Fira Sans" style:font-size-complex="11.25pt" style:font-style-complex="normal" style:font-weight-complex="normal"/>
    </style:style>
    <style:style style:name="T5" style:family="text">
      <style:text-properties fo:font-variant="normal" fo:text-transform="none" fo:color="#790a41" style:text-line-through-style="none" style:font-name="Times New Roman" fo:font-size="12pt" fo:letter-spacing="normal" fo:font-style="normal" style:text-underline-style="none" fo:font-weight="bold" style:text-blinking="false" fo:background-color="#ffffff" style:font-size-asian="12pt" style:font-size-complex="12pt"/>
    </style:style>
    <style:style style:name="T6" style:family="text">
      <style:text-properties fo:font-variant="normal" fo:text-transform="none" fo:color="#790a41" style:text-line-through-style="none" style:font-name="Times New Roman" fo:font-size="12pt" fo:letter-spacing="normal" fo:font-style="normal" style:text-underline-style="none" fo:font-weight="normal" style:text-blinking="false" fo:background-color="#ffffff" style:font-name-asian="Fira Sans" style:font-size-asian="12pt" style:font-style-asian="normal" style:font-weight-asian="normal" style:font-name-complex="Fira Sans" style:font-size-complex="12pt" style:font-style-complex="normal" style:font-weight-complex="normal"/>
    </style:style>
    <style:style style:name="T7" style:family="text">
      <style:text-properties fo:font-variant="normal" fo:text-transform="none" fo:color="#790a41" style:text-line-through-style="none" style:font-name="Times New Roman" fo:font-size="11.25pt" fo:letter-spacing="normal" fo:font-style="normal" style:text-underline-style="none" fo:font-weight="normal" style:text-blinking="false" fo:background-color="#ffffff" style:font-name-asian="Fira Sans" style:font-size-asian="11.25pt" style:font-style-asian="normal" style:font-weight-asian="normal" style:font-name-complex="Fira Sans" style:font-size-complex="11.25pt" style:font-style-complex="normal" style:font-weight-complex="normal"/>
    </style:style>
    <style:style style:name="T8" style:family="text">
      <style:text-properties fo:font-variant="normal" fo:text-transform="none" fo:color="#202122" style:font-name="Times New Roman" fo:font-size="12pt" fo:letter-spacing="normal" fo:font-style="normal" fo:font-weight="normal" style:font-size-asian="12pt" style:font-size-complex="12pt"/>
    </style:style>
    <style:style style:name="T9" style:family="text">
      <style:text-properties fo:font-variant="normal" fo:text-transform="none" fo:color="#333333" fo:letter-spacing="normal" fo:font-style="normal" fo:font-weight="normal"/>
    </style:style>
    <style:style style:name="T10" style:family="text">
      <style:text-properties fo:font-variant="normal" fo:text-transform="none" fo:color="#333333" fo:letter-spacing="normal" fo:font-style="normal" fo:font-weight="bold" style:font-weight-asian="bold" style:font-weight-complex="bold"/>
    </style:style>
    <style:style style:name="T11" style:family="text">
      <style:text-properties fo:font-variant="normal" fo:text-transform="none" fo:color="#333333" style:font-name="Times New Roman" fo:letter-spacing="normal" fo:font-style="normal" style:text-underline-style="none" fo:font-weight="normal" style:font-style-asian="italic" style:font-style-complex="italic"/>
    </style:style>
    <style:style style:name="T12" style:family="text">
      <style:text-properties fo:font-variant="normal" fo:text-transform="none" fo:color="#333333" style:font-name="Times New Roman" fo:letter-spacing="normal" fo:font-style="normal" style:text-underline-style="none" style:font-style-asian="italic" style:font-style-complex="italic"/>
    </style:style>
    <style:style style:name="T13" style:family="text">
      <style:text-properties fo:font-variant="normal" fo:text-transform="none" fo:color="#333333" style:font-name="Times New Roman" fo:letter-spacing="normal" fo:font-weight="normal"/>
    </style:style>
    <style:style style:name="T14" style:family="text">
      <style:text-properties fo:font-variant="normal" fo:text-transform="none" fo:color="#333333" style:font-name="Times New Roman" fo:font-size="12pt" fo:letter-spacing="normal" fo:font-style="normal" style:text-underline-style="none" style:font-size-asian="12pt" style:font-style-asian="italic" style:font-size-complex="12pt" style:font-style-complex="italic"/>
    </style:style>
    <style:style style:name="T15" style:family="text">
      <style:text-properties fo:font-variant="normal" fo:text-transform="none" fo:color="#333333" style:font-name="Times New Roman" fo:font-size="12pt" fo:letter-spacing="normal" fo:font-style="normal" style:text-underline-style="none" fo:font-weight="normal" style:font-size-asian="12pt" style:font-style-asian="italic" style:font-size-complex="12pt" style:font-style-complex="italic"/>
    </style:style>
    <style:style style:name="T16" style:family="text">
      <style:text-properties fo:font-variant="normal" fo:text-transform="none" fo:color="#333333" style:font-name="Times New Roman" fo:font-size="12pt" fo:letter-spacing="normal" fo:font-style="normal" style:text-underline-style="none" fo:font-weight="normal" style:font-size-asian="12pt" style:font-size-complex="12pt"/>
    </style:style>
    <style:style style:name="T17" style:family="text">
      <style:text-properties fo:font-variant="normal" fo:text-transform="none" fo:color="#333333" style:font-name="Times New Roman" fo:font-size="12pt" fo:letter-spacing="normal" fo:font-style="normal" fo:font-weight="normal" style:font-size-asian="12pt" style:font-size-complex="12pt"/>
    </style:style>
    <style:style style:name="T18" style:family="text">
      <style:text-properties fo:font-variant="normal" fo:text-transform="none" fo:color="#333333" style:font-name="Times New Roman" fo:font-size="12pt" fo:letter-spacing="normal" fo:font-style="normal" fo:font-weight="bold" style:font-size-asian="12pt" style:font-weight-asian="bold" style:font-size-complex="12pt" style:font-weight-complex="bold"/>
    </style:style>
    <style:style style:name="T19" style:family="text">
      <style:text-properties fo:font-variant="normal" fo:text-transform="none" fo:color="#333333" style:font-name="Times New Roman" fo:font-size="12pt" fo:letter-spacing="normal" fo:font-style="italic" style:text-underline-style="none" fo:font-weight="normal" style:font-size-asian="12pt" style:font-style-asian="italic" style:font-size-complex="12pt" style:font-style-complex="italic"/>
    </style:style>
    <style:style style:name="T20" style:family="text">
      <style:text-properties fo:font-variant="normal" fo:text-transform="none" fo:color="#333333" style:text-line-through-style="none" style:font-name="Times New Roman" fo:letter-spacing="normal" fo:font-style="normal" style:text-underline-style="none" fo:font-weight="normal" style:text-blinking="false" style:font-style-asian="italic" style:font-style-complex="italic"/>
    </style:style>
    <style:style style:name="T21"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22"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tyle-asian="italic" style:font-size-complex="12pt" style:font-style-complex="italic"/>
    </style:style>
    <style:style style:name="T23" style:family="text">
      <style:text-properties fo:font-variant="normal" fo:text-transform="none" fo:color="#333333" style:text-line-through-style="none" style:font-name="Times New Roman" fo:font-size="12pt" fo:letter-spacing="normal" fo:font-style="normal" style:text-underline-style="none" fo:font-weight="bold" style:text-blinking="false" style:font-size-asian="12pt" style:font-size-complex="12pt"/>
    </style:style>
    <style:style style:name="T24" style:family="text">
      <style:text-properties fo:font-variant="normal" fo:text-transform="none" fo:color="#333333" style:text-line-through-style="none" style:font-name="Times New Roman" fo:font-size="12pt" fo:letter-spacing="normal" fo:font-style="normal" style:text-underline-style="none" style:text-blinking="false" style:font-size-asian="12pt" style:font-style-asian="italic" style:font-size-complex="12pt" style:font-style-complex="italic"/>
    </style:style>
    <style:style style:name="T25" style:family="text">
      <style:text-properties fo:font-variant="normal" fo:text-transform="none" fo:color="#333333" style:text-line-through-style="none" style:font-name="Times New Roman" fo:font-size="12pt" fo:letter-spacing="normal" fo:font-style="normal" style:text-underline-style="none" style:text-blinking="false" style:font-size-asian="12pt" style:font-size-complex="12pt"/>
    </style:style>
    <style:style style:name="T26" style:family="text">
      <style:text-properties fo:font-variant="normal" fo:text-transform="none" fo:color="#333333" style:text-line-through-style="none" style:font-name="Times New Roman" fo:font-size="12pt" fo:letter-spacing="normal" fo:font-style="normal" style:text-underline-style="none" style:text-blinking="false" style:font-size-asian="12pt" style:font-weight-asian="bold" style:font-size-complex="12pt" style:font-weight-complex="bold"/>
    </style:style>
    <style:style style:name="T27" style:family="text">
      <style:text-properties fo:font-variant="normal" fo:text-transform="none" fo:color="#333333" style:text-line-through-style="none" style:font-name="Times New Roman" fo:font-size="12pt" fo:letter-spacing="normal" fo:font-style="italic" style:text-underline-style="none" fo:font-weight="bold" style:text-blinking="false" style:font-size-asian="12pt" style:font-style-asian="italic" style:font-weight-asian="bold" style:font-size-complex="12pt" style:font-style-complex="italic" style:font-weight-complex="bold"/>
    </style:style>
    <style:style style:name="T28" style:family="text">
      <style:text-properties fo:font-variant="normal" fo:text-transform="none" fo:color="#333333" style:text-line-through-styl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T29" style:family="text">
      <style:text-properties fo:font-variant="normal" fo:text-transform="none" fo:color="#333333" style:text-line-through-style="none" fo:letter-spacing="normal" fo:font-style="normal" style:text-underline-style="none" fo:font-weight="bold" style:text-blinking="false"/>
    </style:style>
    <style:style style:name="T30" style:family="text">
      <style:text-properties fo:font-variant="normal" fo:text-transform="none" fo:color="#0092f2" style:text-line-through-style="none" style:font-name="Times New Roman" fo:font-size="8.25pt" fo:letter-spacing="normal" fo:font-style="normal" style:text-underline-style="none" fo:font-weight="bold" style:text-blinking="false"/>
    </style:style>
    <style:style style:name="T31" style:family="text">
      <style:text-properties fo:font-variant="normal" fo:text-transform="none" fo:color="#001320" style:font-name="Times New Roman" fo:letter-spacing="normal" fo:font-style="normal" style:text-underline-style="none" style:font-style-asian="italic" style:font-style-complex="italic"/>
    </style:style>
    <style:style style:name="T32" style:family="text">
      <style:text-properties fo:font-variant="normal" fo:text-transform="none" fo:color="#001320" style:font-name="Times New Roman" fo:letter-spacing="normal" fo:font-style="normal" style:text-underline-style="none" fo:font-weight="normal" style:font-style-asian="italic" style:font-style-complex="italic"/>
    </style:style>
    <style:style style:name="T33" style:family="text">
      <style:text-properties fo:font-variant="normal" fo:text-transform="none" fo:color="#001320" style:font-name="Times New Roman" fo:font-size="12pt" fo:letter-spacing="normal" fo:font-style="normal" style:text-underline-style="none" fo:font-weight="normal" style:font-size-asian="12pt" style:font-style-asian="italic" style:font-size-complex="12pt" style:font-style-complex="italic"/>
    </style:style>
    <style:style style:name="T34" style:family="text">
      <style:text-properties fo:font-variant="normal" fo:text-transform="none" fo:color="#001320" style:font-name="Times New Roman" fo:font-size="12pt" fo:letter-spacing="normal" fo:font-style="normal" style:text-underline-style="none" style:font-size-asian="12pt" style:font-style-asian="italic" style:font-size-complex="12pt" style:font-style-complex="italic"/>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fo:font-variant="small-caps" fo:color="#3b3b3b" style:font-name="Times New Roman" fo:font-size="12pt" fo:letter-spacing="normal" fo:font-style="normal" fo:font-weight="normal" fo:background-color="#ffffff" style:font-size-asian="12pt" style:font-size-complex="12pt"/>
    </style:style>
    <style:style style:name="T38" style:family="text">
      <style:text-properties fo:font-variant="small-caps" fo:color="#333333" style:text-line-through-style="none" style:font-name="Times New Roman" fo:font-size="12pt" fo:letter-spacing="normal" fo:font-style="normal" style:text-underline-style="none" fo:font-weight="normal" style:text-blinking="false" style:font-size-asian="12pt" style:font-size-complex="12pt"/>
    </style:style>
    <style:style style:name="T39" style:family="text">
      <style:text-properties style:font-name="Times New Roman"/>
    </style:style>
    <style:style style:name="T40" style:family="text">
      <style:text-properties style:font-name="Times New Roman" fo:font-size="12pt" style:font-size-asian="12pt" style:font-size-complex="12pt"/>
    </style:style>
    <style:style style:name="T41" style:family="text">
      <style:text-properties style:font-name="Times New Roman" fo:font-weight="bold"/>
    </style:style>
    <style:style style:name="T42" style:family="text">
      <style:text-properties fo:font-size="12pt" style:font-size-asian="12pt" style:font-size-complex="12pt"/>
    </style:style>
    <style:style style:name="T43" style:family="text">
      <style:text-properties fo:color="#333333"/>
    </style:style>
    <style:style style:name="T44" style:family="text">
      <style:text-properties fo:color="#333333" style:text-line-through-style="none" style:text-underline-style="none" fo:font-weight="bold" style:text-blinking="false"/>
    </style:style>
    <style:style style:name="T45" style:family="text">
      <style:text-properties fo:color="#333333" style:text-line-through-style="none" style:text-underline-style="none" fo:font-weight="bold" style:text-blinking="false" style:font-weight-asian="bold" style:font-weight-complex="bold"/>
    </style:style>
    <style:style style:name="T46" style:family="text">
      <style:text-properties fo:color="#333333" fo:font-weight="bold" style:font-weight-asian="bold" style:font-weight-complex="bold"/>
    </style:style>
    <style:style style:name="T47" style:family="text">
      <style:text-properties style:text-line-through-style="none" style:text-underline-style="none" style:text-blinking="false" style:font-weight-asian="bold" style:font-weight-complex="bold"/>
    </style:style>
    <style:style style:name="T48" style:family="text">
      <style:text-properties style:text-line-through-style="none" style:text-underline-style="none" fo:font-weight="bold" style:text-blinking="false"/>
    </style:style>
    <style:style style:name="T49" style:family="text">
      <style:text-properties style:text-line-through-style="none" style:text-underline-style="none" fo:font-weight="bold" style:text-blinking="false" style:font-weight-asian="bold" style:font-weight-complex="bold"/>
    </style:style>
    <style:style style:name="T50" style:family="text">
      <style:text-properties style:text-line-through-style="none" fo:font-size="12pt" style:text-underline-style="none" fo:font-weight="bold" style:text-blinking="false" style:font-size-asian="12pt" style:font-size-complex="12pt"/>
    </style:style>
    <style:style style:name="T51" style:family="text">
      <style:text-properties fo:font-weight="normal"/>
    </style:style>
    <style:style style:name="T52" style:family="text">
      <style:text-properties fo:color="#001320" style:font-name="Roboto"/>
    </style:style>
    <style:style style:name="T53" style:family="text">
      <style:text-properties fo:color="#001320" fo:font-weight="bold" style:font-weight-asian="bold" style:font-weight-complex="bold"/>
    </style:style>
    <style:style style:name="T54" style:family="text">
      <style:text-properties style:font-weight-asian="bold" style:font-weight-complex="bold"/>
    </style:style>
    <style:style style:name="T55" style:family="text">
      <style:text-properties fo:color="#3b3b3b"/>
    </style:style>
    <style:style style:name="T56" style:family="text">
      <style:text-properties fo:color="#3b3b3b" fo:font-weight="normal" style:font-weight-asian="bold" style:font-weight-complex="bold"/>
    </style:style>
    <style:style style:name="T57" style:family="text">
      <style:text-properties fo:color="#3b3b3b" fo:font-style="italic" style:font-style-asian="italic" style:font-weight-asian="bold" style:font-style-complex="italic" style:font-weight-complex="bold"/>
    </style:style>
    <style:style style:name="T58" style:family="text">
      <style:text-properties fo:font-style="italic" style:font-style-asian="italic" style:font-style-complex="italic"/>
    </style:style>
    <style:style style:name="T59" style:family="text">
      <style:text-properties style:font-style-asian="normal" style:font-style-complex="normal"/>
    </style:style>
    <style:style style:name="T60"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a femme du Cantique des cantiques. <text:s/>( le poème égyptien, la femme aux parfums, ICo 13</text:p>
      <text:p text:style-name="P21"/>
      <text:p text:style-name="P21">Introduction avant lecture des poèmes</text:p>
      <text:p text:style-name="Standard"/>
      <text:p text:style-name="P31"><text:span text:style-name="T19">Le cantique des cantiques</text:span><text:span text:style-name="T16"> fait partie des </text:span><text:span text:style-name="T19">Ketouvim</text:span><text:span text:style-name="T16"> (autres écrits) de la Bible hébraïque et des </text:span><text:span text:style-name="T21">Livres poétiques </text:span><text:span text:style-name="T16">de l'Ancien Testament</text:span><text:span text:style-name="T21"> </text:span><text:span text:style-name="T16">de la Bible chrétienne. </text:span><text:span text:style-name="T15">La tradition juive le classe parmi les cinq </text:span><text:span text:style-name="T19">megilot</text:span><text:span text:style-name="T15"> (des rouleaux) attachés à des fêtes </text:span><text:a xlink:type="simple" xlink:href="https://fr.wikipedia.org/wiki/Liturgie" text:style-name="Internet_20_link" text:visited-style-name="Visited_20_Internet_20_Link"><text:span text:style-name="T22">liturgiques</text:span></text:a><text:span text:style-name="T15">. Lu à Pessah, le Cantique est également psalmodié chaque shabbat à la synagogue. </text:span></text:p>
      <text:p text:style-name="P29"><text:span text:style-name="T17">Le titre du Cantique, probablement assez tardif, attribue cette collection de chants au roi Salomon. Mais dans les faits, cette attribution à Salomon ne tient pas. La langue utilisée dans les textes du Cantique est beaucoup plus tardive. </text:span><text:span text:style-name="T8">Sa composition est attribuée à un </text:span><text:span text:style-name="T17">compilateur du </text:span><text:a xlink:type="simple" xlink:href="https://fr.wikipedia.org/wiki/IVe_siècle_av._J.-C." text:style-name="Internet_20_link" text:visited-style-name="Visited_20_Internet_20_Link"><text:span text:style-name="T38">iv</text:span></text:a><text:a xlink:type="simple" xlink:href="https://fr.wikipedia.org/wiki/IVe_siècle_av._J.-C." text:style-name="Internet_20_link" text:visited-style-name="Visited_20_Internet_20_Link"><text:span text:style-name="T42">e</text:span></text:a><text:a xlink:type="simple" xlink:href="https://fr.wikipedia.org/wiki/IVe_siècle_av._J.-C." text:style-name="Internet_20_link" text:visited-style-name="Visited_20_Internet_20_Link"><text:span text:style-name="T42"> siècle av. J.-C.</text:span></text:a><text:span text:style-name="T17"> qui y aurait fondu différents poèmes. On a même avancé l'hypothèse que le Cantique des cantiques ait pu avoir été rédigé par une femme, comme le pense par exemple André Lacocque</text:span><text:span text:style-name="T21">, exégète et professeur de littérature hébraïque qui a écrit avec le philososphe Paul Ricoeur le livre </text:span><text:span text:style-name="T27">Penser la Bible</text:span><text:span text:style-name="T21">. Son hypothèse s'appuie sur la</text:span><text:span text:style-name="T17"> large place que le Cantique accorde aux personnages </text:span><text:a xlink:type="simple" xlink:href="https://fr.wikipedia.org/wiki/Femme" text:style-name="Internet_20_link" text:visited-style-name="Visited_20_Internet_20_Link"><text:span text:style-name="T21">féminins</text:span></text:a><text:span text:style-name="T17"> et le fait qu'il y parle d'</text:span><text:a xlink:type="simple" xlink:href="https://fr.wikipedia.org/wiki/Amour" text:style-name="Internet_20_link" text:visited-style-name="Visited_20_Internet_20_Link"><text:span text:style-name="T21">amour</text:span></text:a><text:span text:style-name="T17"> et jamais de </text:span><text:a xlink:type="simple" xlink:href="https://fr.wikipedia.org/wiki/Mariage" text:style-name="Internet_20_link" text:visited-style-name="Visited_20_Internet_20_Link"><text:span text:style-name="T21">mariage</text:span></text:a><text:span text:style-name="T17">. Quoi qu'il en soit, l'auteur, ou celui qui a réuni les textes, témoigne d'un haut degré de culture. <text:s/></text:span></text:p>
      <text:p text:style-name="P29"><text:span text:style-name="T17">On retrouve des parallèles à de nombreuses expressions du Cantique dans la littérature du </text:span><text:a xlink:type="simple" xlink:href="https://fr.wikipedia.org/wiki/Proche-Orient_ancien" text:style-name="Internet_20_link" text:visited-style-name="Visited_20_Internet_20_Link"><text:span text:style-name="T21">Proche-Orient ancien</text:span></text:a><text:span text:style-name="T17">, notamment dans les poèmes d'amour </text:span><text:a xlink:type="simple" xlink:href="https://fr.wikipedia.org/wiki/Égypte_antique" text:style-name="Internet_20_link" text:visited-style-name="Visited_20_Internet_20_Link"><text:span text:style-name="T21">égyptiens</text:span></text:a><text:span text:style-name="T17">.</text:span></text:p>
      <text:p text:style-name="P27">Exemple: Papyrus Harris 500 trouvé à Thèbes: </text:p>
      <text:p text:style-name="P28">La voix de la colombe se fait entendre, elle dit: "La terre s'éclaire, quelle est ta route?" Ah laisse, oiseau, tu me fais reproche! J'ai trouvé le bien-aimé dans sa chambre, mon coeur fut inondé de joie. Nous avons dit:"Jamais je ne te quitterai, ma main est dans ta main. J<text:span text:style-name="T60">'ai tourné mon visage vers le portail: vois, le bien-aimé vient! Mes yeux sont sur le chemin, mes oreilles écoutent." <text:s/></text:span></text:p>
      <text:p text:style-name="P28"><text:span text:style-name="T13"/></text:p>
      <text:p text:style-name="P16"><text:span text:style-name="T16">L'intégration du livre dans le Canon biblique a d'abord fait polémique à cause de son caractère profane et érotique. De plus, le nom de Dieu n'y apparaît pas, sauf une fois sous une forme abrégée "</text:span><text:span text:style-name="T19">flamme de Ya Ct 8,63</text:span><text:span text:style-name="T16">". La </text:span><text:span text:style-name="T21">Mishna </text:span><text:span text:style-name="T16">évoque les vives discussions à ce sujet. Cependant, dès le 1er siècle, il sera rete</text:span><text:bookmark text:name="cite_ref-7"/><text:span text:style-name="T16">nu dans le </text:span><text:a xlink:type="simple" xlink:href="https://fr.wikipedia.org/wiki/Canon_(Bible)" text:style-name="Internet_20_link" text:visited-style-name="Visited_20_Internet_20_Link"><text:span text:style-name="T21">canon juif</text:span></text:a><text:span text:style-name="T16"> et dans la Septante; </text:span><text:span text:style-name="T21"><text:s/></text:span><text:span text:style-name="T16">l'interprétation allégorique de Rabbi Akiva</text:span><text:span text:style-name="T21"> a été décisive. Pour lui,</text:span><text:span text:style-name="T16"> le Cantique des cantiques est une déclaration symbolique de l'amour entre Dieu (</text:span><text:a xlink:type="simple" xlink:href="https://fr.wikipedia.org/wiki/YHWH" text:style-name="Internet_20_link" text:visited-style-name="Visited_20_Internet_20_Link"><text:span text:style-name="T21">YHWH</text:span></text:a><text:span text:style-name="T16">) et son peuple,</text:span><text:span text:style-name="T21"> Israël</text:span><text:span text:style-name="T16">: </text:span><text:span text:style-name="T19">«le monde entier ne vaut pas le jour où le Cantique des cantiques a été donné à </text:span><text:a xlink:type="simple" xlink:href="https://fr.wikipedia.org/wiki/Israël" text:style-name="Internet_20_link" text:visited-style-name="Visited_20_Internet_20_Link"><text:span text:style-name="T28">Israël</text:span></text:a><text:span text:style-name="T19">, car tous les</text:span><text:span text:style-name="T28"> Ecrits </text:span><text:span text:style-name="T19">sont chose sainte, mais le Cantique des cantiques est chose très sainte</text:span><text:span text:style-name="T16"> ». Cette interpétation allégorique se transmettra dans la tradition juive, mais </text:span><text:soft-page-break/><text:span text:style-name="T16">également dans l'interpétation chrétienne, via les Pères de l'Eglise. On y verra l'amour réciproque qui lie l'Eglise et le Christ, ou l'âme et le Verbe."</text:span></text:p>
      <text:p text:style-name="P45">Ensemble de poèmes, dont le thème est l'amour, où la voix de l'amant et de l'aimée se répondent en une suite d'images extrêmement poétiques et même musicales, où le désir, le plaisir la beauté s'expriment sans fausse pudeur, avec une immense liberté, <text:s/>tout cela fait qu'il est très difficile de commenter ce texte. On peut juste se mettre à l'écoute de ce qu'il dit, de ce qu'il ne dit pas, de ce qu'il chante, avec quels accents. </text:p>
      <text:p text:style-name="P32"><text:span text:style-name="T12">Lecture dans la traduction Segond ( très proche de la Bible du rabbinat), en utilisant toutefois la nomination des différents interlocuteurs proposée par la la traduction "Parole de vie"</text:span></text:p>
      <text:p text:style-name="P17"><text:span text:style-name="T22">1 </text:span><text:span text:style-name="T15">C</text:span><text:span text:style-name="T33">antique des cantiques, de Salomon.<text:line-break/></text:span><text:span text:style-name="T34">Les deux amants.</text:span></text:p>
      <text:p text:style-name="P17"><text:span text:style-name="T14">La jeune fille:</text:span><text:span text:style-name="T15"><text:line-break/></text:span><text:a xlink:type="simple" xlink:href="https://saintebible.com/songs/1-2.htm" text:style-name="Internet_20_link" text:visited-style-name="Visited_20_Internet_20_Link"><text:span text:style-name="T24">2</text:span></text:a><text:span text:style-name="T15">Qu'il me baise des baisers de sa bouche! Car ton amour vaut mton amour vaut mieux que le vin,<text:line-break/></text:span><text:a xlink:type="simple" xlink:href="https://saintebible.com/songs/1-3.htm" text:style-name="Internet_20_link" text:visited-style-name="Visited_20_Internet_20_Link"><text:span text:style-name="T24">3</text:span></text:a><text:span text:style-name="T15">Tes parfums ont une odeur suave; Ton nom est un parfum qui se répand; C'est pourquoi les jeunes filles t'aiment.<text:line-break/></text:span><text:a xlink:type="simple" xlink:href="https://saintebible.com/songs/1-4.htm" text:style-name="Internet_20_link" text:visited-style-name="Visited_20_Internet_20_Link"><text:span text:style-name="T24">4</text:span></text:a><text:span text:style-name="T15">Entraîne-moi après toi! Nous courrons! Le roi m'introduit dans ses appartements... Nous nous égaierons, nous nous réjouirons à cause de toi; Nous célébrerons ton amour plus que le vin. C'est avec raison que l'on t'aime.<text:line-break/></text:span><text:a xlink:type="simple" xlink:href="https://saintebible.com/songs/1-5.htm" text:style-name="Internet_20_link" text:visited-style-name="Visited_20_Internet_20_Link"><text:span text:style-name="T24">5</text:span></text:a><text:span text:style-name="T15">Je suis noire, mais je suis belle, filles de Jérusalem, Comme les tentes de Kédar, comme les pavillons de Salomon.<text:line-break/></text:span><text:a xlink:type="simple" xlink:href="https://saintebible.com/songs/1-6.htm" text:style-name="Internet_20_link" text:visited-style-name="Visited_20_Internet_20_Link"><text:span text:style-name="T24">6</text:span></text:a><text:span text:style-name="T15">Ne prenez pas garde à mon teint noir: C'est le soleil qui m'a brûlée. Les fils de ma mère se sont irrités contre moi, Ils m'ont faite gardienne des vignes. Ma vigne, à moi, je ne l'ai pas gardée.<text:line-break/></text:span><text:a xlink:type="simple" xlink:href="https://saintebible.com/songs/1-7.htm" text:style-name="Internet_20_link" text:visited-style-name="Visited_20_Internet_20_Link"><text:span text:style-name="T24">7</text:span></text:a><text:span text:style-name="T15">Dis-moi, ô toi que mon coeur aime, Où tu fais paître tes brebis, Où tu les fais reposer à midi; Car pourquoi serais-je comme une égarée Près des troupeaux de tes compagnons? -</text:span></text:p>
      <text:p text:style-name="P17"><text:span text:style-name="T14">Les bergers: </text:span><text:span text:style-name="T15"><text:line-break/></text:span><text:a xlink:type="simple" xlink:href="https://saintebible.com/songs/1-8.htm" text:style-name="Internet_20_link" text:visited-style-name="Visited_20_Internet_20_Link"><text:span text:style-name="T24">8</text:span></text:a><text:span text:style-name="T15">Si tu ne le sais pas, ô la plus belle des femmes, Sors sur les traces des brebis, Et fais paître tes chevreaux Près des demeures des bergers. -</text:span></text:p>
      <text:p text:style-name="P17"><text:span text:style-name="T14">Le jeune homme:</text:span><text:span text:style-name="T15"><text:line-break/></text:span><text:a xlink:type="simple" xlink:href="https://saintebible.com/songs/1-9.htm" text:style-name="Internet_20_link" text:visited-style-name="Visited_20_Internet_20_Link"><text:span text:style-name="T24">9</text:span></text:a><text:span text:style-name="T15">A ma jument qu'on attelle aux chars de Pharaon Je te compare, ô mon amie.<text:line-break/></text:span><text:a xlink:type="simple" xlink:href="https://saintebible.com/songs/1-10.htm" text:style-name="Internet_20_link" text:visited-style-name="Visited_20_Internet_20_Link"><text:span text:style-name="T24">10</text:span></text:a><text:span text:style-name="T15">Tes joues sont belles au milieu des colliers, Ton cou est beau au milieu des rangées de perles.</text:span></text:p>
      <text:p text:style-name="P17"><text:span text:style-name="T14">Les bergers</text:span><text:span text:style-name="T15"><text:line-break/></text:span><text:a xlink:type="simple" xlink:href="https://saintebible.com/songs/1-11.htm" text:style-name="Internet_20_link" text:visited-style-name="Visited_20_Internet_20_Link"><text:span text:style-name="T24">11</text:span></text:a><text:span text:style-name="T15">Nous te ferons des colliers d'or, Avec des points d'argent. -</text:span></text:p>
      <text:p text:style-name="P17"><text:soft-page-break/><text:span text:style-name="T14">La jeune fille</text:span><text:span text:style-name="T15"><text:line-break/></text:span><text:a xlink:type="simple" xlink:href="https://saintebible.com/songs/1-12.htm" text:style-name="Internet_20_link" text:visited-style-name="Visited_20_Internet_20_Link"><text:span text:style-name="T24">12</text:span></text:a><text:span text:style-name="T15">Tandis que le roi est dans son entourage, Mon nard exhale son parfum.<text:line-break/></text:span><text:a xlink:type="simple" xlink:href="https://saintebible.com/songs/1-13.htm" text:style-name="Internet_20_link" text:visited-style-name="Visited_20_Internet_20_Link"><text:span text:style-name="T24">13</text:span></text:a><text:span text:style-name="T15">Mon bien-aimé est pour moi un bouquet de myrrhe, Qui repose entre mes seins.<text:line-break/></text:span><text:a xlink:type="simple" xlink:href="https://saintebible.com/songs/1-14.htm" text:style-name="Internet_20_link" text:visited-style-name="Visited_20_Internet_20_Link"><text:span text:style-name="T24">14</text:span></text:a><text:span text:style-name="T15">Mon bien-aimé est pour moi une grappe de troëne Des vignes d'En-Guédi. -</text:span></text:p>
      <text:p text:style-name="P17"><text:span text:style-name="T14">Le jeune homme</text:span><text:span text:style-name="T15"><text:line-break/></text:span><text:a xlink:type="simple" xlink:href="https://saintebible.com/songs/1-15.htm" text:style-name="Internet_20_link" text:visited-style-name="Visited_20_Internet_20_Link"><text:span text:style-name="T24">15</text:span></text:a><text:span text:style-name="T15">Que tu es belle, mon amie, que tu es belle! Tes yeux sont des colombes. -</text:span></text:p>
      <text:p text:style-name="P17"><text:span text:style-name="T14">La jeune fille</text:span><text:span text:style-name="T15"><text:line-break/></text:span><text:a xlink:type="simple" xlink:href="https://saintebible.com/songs/1-16.htm" text:style-name="Internet_20_link" text:visited-style-name="Visited_20_Internet_20_Link"><text:span text:style-name="T24">16</text:span></text:a><text:span text:style-name="T15">Que tu es beau, mon bien-aimé, que tu es aimable! Notre lit, c'est la verdure. -<text:line-break/></text:span><text:a xlink:type="simple" xlink:href="https://saintebible.com/songs/1-17.htm" text:style-name="Internet_20_link" text:visited-style-name="Visited_20_Internet_20_Link"><text:span text:style-name="T24">17</text:span></text:a><text:span text:style-name="T15">Les solives de nos maisons sont des cèdres, Nos lambris sont des cyprès. -</text:span><text:span text:style-name="T14"> </text:span></text:p>
      <text:p text:style-name="P18">2 <text:s text:c="5"/>La jeune fille</text:p>
      <text:p text:style-name="P22"><text:a xlink:type="simple" xlink:href="https://saintebible.com/songs/2-1.htm" text:style-name="Internet_20_link" text:visited-style-name="Visited_20_Internet_20_Link"><text:span text:style-name="T25">1</text:span></text:a><text:span text:style-name="T21">Je suis un narcisse de Saron, Un lis des vallées. -</text:span></text:p>
      <text:p text:style-name="P22"><text:span text:style-name="T26">Le jeune homme</text:span><text:span text:style-name="T21"><text:line-break/></text:span><text:a xlink:type="simple" xlink:href="https://saintebible.com/songs/2-2.htm" text:style-name="Internet_20_link" text:visited-style-name="Visited_20_Internet_20_Link"><text:span text:style-name="T25">2</text:span></text:a><text:span text:style-name="T21">Comme un lis au milieu des épines, Telle est mon amie parmi les jeunes filles. -</text:span></text:p>
      <text:p text:style-name="P22"><text:span text:style-name="T26">La jeune fille</text:span><text:span text:style-name="T21"><text:line-break/></text:span><text:a xlink:type="simple" xlink:href="https://saintebible.com/songs/2-3.htm" text:style-name="Internet_20_link" text:visited-style-name="Visited_20_Internet_20_Link"><text:span text:style-name="T25">3</text:span></text:a><text:span text:style-name="T21">Comme un pommier au milieu des arbres de la forêt, Tel est mon bien-aimé parmi les jeunes hommes. J'ai désiré m'asseoir à son ombre, Et son fruit est doux à mon palais.<text:line-break/></text:span><text:a xlink:type="simple" xlink:href="https://saintebible.com/songs/2-4.htm" text:style-name="Internet_20_link" text:visited-style-name="Visited_20_Internet_20_Link"><text:span text:style-name="T25">4</text:span></text:a><text:span text:style-name="T21">Il m'a fait entrer dans la maison du vin; Et la bannière qu'il déploie sur moi, c'est l'amour.<text:line-break/></text:span><text:a xlink:type="simple" xlink:href="https://saintebible.com/songs/2-5.htm" text:style-name="Internet_20_link" text:visited-style-name="Visited_20_Internet_20_Link"><text:span text:style-name="T25">5</text:span></text:a><text:span text:style-name="T21">Soutenez-moi avec des gâteaux de raisins, Fortifiez-moi avec des pommes; Car je suis malade d'amour.<text:line-break/></text:span><text:a xlink:type="simple" xlink:href="https://saintebible.com/songs/2-6.htm" text:style-name="Internet_20_link" text:visited-style-name="Visited_20_Internet_20_Link"><text:span text:style-name="T25">6</text:span></text:a><text:span text:style-name="T21">Que sa main gauche soit sous ma tête, Et que sa droite m'embrasse! -</text:span></text:p>
      <text:p text:style-name="P22"><text:span text:style-name="T26">Le jeune homme</text:span><text:span text:style-name="T21"><text:line-break/></text:span><text:a xlink:type="simple" xlink:href="https://saintebible.com/songs/2-7.htm" text:style-name="Internet_20_link" text:visited-style-name="Visited_20_Internet_20_Link"><text:span text:style-name="T25">7</text:span></text:a><text:span text:style-name="T21">Je vous en conjure, filles de Jérusalem, Par les gazelles et les biches des champs, </text:span><text:span text:style-name="T26">Ne réveillez pas, ne réveillez pas l'amour, Avant qu'elle le veuille. -</text:span></text:p>
      <text:p text:style-name="P22"><text:span text:style-name="T26">La jeune fille</text:span><text:span text:style-name="T21"><text:line-break/></text:span><text:a xlink:type="simple" xlink:href="https://saintebible.com/songs/2-8.htm" text:style-name="Internet_20_link" text:visited-style-name="Visited_20_Internet_20_Link"><text:span text:style-name="T25">8</text:span></text:a><text:span text:style-name="T21">C'est la voix de mon bien-aimé! Le voici, il vient, Sautant sur les montagnes, Bondissant sur les collines.<text:line-break/></text:span><text:a xlink:type="simple" xlink:href="https://saintebible.com/songs/2-9.htm" text:style-name="Internet_20_link" text:visited-style-name="Visited_20_Internet_20_Link"><text:span text:style-name="T25">9</text:span></text:a><text:span text:style-name="T21">Mon bien-aimé est semblable à la gazelle Ou au faon des biches. Le voici, il est derrière notre mur, Il regarde par la fenêtre, Il regarde par le treillis.<text:line-break/></text:span><text:a xlink:type="simple" xlink:href="https://saintebible.com/songs/2-10.htm" text:style-name="Internet_20_link" text:visited-style-name="Visited_20_Internet_20_Link"><text:span text:style-name="T25">10</text:span></text:a><text:span text:style-name="T21">Mon bien-aimé parle et me dit: Lève-toi, mon amie, ma belle, et viens!<text:line-break/></text:span><text:a xlink:type="simple" xlink:href="https://saintebible.com/songs/2-11.htm" text:style-name="Internet_20_link" text:visited-style-name="Visited_20_Internet_20_Link"><text:span text:style-name="T25">11</text:span></text:a><text:span text:style-name="T21">Car voici, l'hiver est passé; La pluie a cessé, elle s'en est allée.<text:line-break/></text:span><text:a xlink:type="simple" xlink:href="https://saintebible.com/songs/2-12.htm" text:style-name="Internet_20_link" text:visited-style-name="Visited_20_Internet_20_Link"><text:span text:style-name="T25">12</text:span></text:a><text:span text:style-name="T21">Les fleurs paraissent sur la terre, Le temps de chanter est arrivé, Et la voix de la tourterelle se fait entendre dans nos campagnes.<text:line-break/></text:span><text:a xlink:type="simple" xlink:href="https://saintebible.com/songs/2-13.htm" text:style-name="Internet_20_link" text:visited-style-name="Visited_20_Internet_20_Link"><text:span text:style-name="T25">13</text:span></text:a><text:span text:style-name="T21">Le figuier embaume ses fruits, Et les vignes en fleur exhalent leur parfum. Lève-toi, mon amie, ma belle, et viens!<text:line-break/></text:span><text:soft-page-break/><text:a xlink:type="simple" xlink:href="https://saintebible.com/songs/2-14.htm" text:style-name="Internet_20_link" text:visited-style-name="Visited_20_Internet_20_Link"><text:span text:style-name="T25">14</text:span></text:a><text:span text:style-name="T21">Ma colombe, qui te tiens dans les fentes du rocher, Qui te caches dans les parois escarpées, Fais-moi voir ta figure, Fais-moi entendre ta voix; Car ta voix est douce, et ta figure est agréable.</text:span></text:p>
      <text:p text:style-name="P22"><text:span text:style-name="T26">La mère</text:span><text:span text:style-name="T21"><text:line-break/></text:span><text:a xlink:type="simple" xlink:href="https://saintebible.com/songs/2-15.htm" text:style-name="Internet_20_link" text:visited-style-name="Visited_20_Internet_20_Link"><text:span text:style-name="T25">15</text:span></text:a><text:span text:style-name="T21">Prenez-nous les renards, Les petits renards qui ravagent les vignes; Car nos vignes sont en fleur.</text:span></text:p>
      <text:p text:style-name="P22"><text:span text:style-name="T26">La jeune fille</text:span><text:span text:style-name="T21"><text:line-break/></text:span><text:a xlink:type="simple" xlink:href="https://saintebible.com/songs/2-16.htm" text:style-name="Internet_20_link" text:visited-style-name="Visited_20_Internet_20_Link"><text:span text:style-name="T25">16</text:span></text:a><text:span text:style-name="T26">Mon bien-aimé est à moi, et je suis à lui</text:span><text:span text:style-name="T21">; Il fait paître son troupeau parmi les lis.<text:line-break/></text:span><text:a xlink:type="simple" xlink:href="https://saintebible.com/songs/2-17.htm" text:style-name="Internet_20_link" text:visited-style-name="Visited_20_Internet_20_Link"><text:span text:style-name="T25">17</text:span></text:a><text:span text:style-name="T21">Avant que le jour se rafraîchisse, Et que les ombres fuient, Reviens!... sois semblable, mon bien-aimé, A la gazelle ou au faon des biches, Sur les montagnes qui nous séparent.</text:span></text:p>
      <text:p text:style-name="P46"><text:a xlink:type="simple" xlink:href="https://saintebible.com/songs/3-1.htm" text:style-name="Internet_20_link" text:visited-style-name="Visited_20_Internet_20_Link"><text:span text:style-name="T30"/></text:a></text:p>
      <text:p text:style-name="P24">3 <text:s text:c="7"/>La jeune fille</text:p>
      <text:p text:style-name="P23"><text:a xlink:type="simple" xlink:href="https://saintebible.com/songs/3-1.htm" text:style-name="Internet_20_link" text:visited-style-name="Visited_20_Internet_20_Link"><text:span text:style-name="T23">1</text:span></text:a><text:span text:style-name="T17">Sur ma couche, pendant les nuits, J'ai cherché celui que mon coeur aime; Je l'ai cherché, et je ne l'ai point trouvé...<text:line-break/></text:span><text:a xlink:type="simple" xlink:href="https://saintebible.com/songs/3-2.htm" text:style-name="Internet_20_link" text:visited-style-name="Visited_20_Internet_20_Link"><text:span text:style-name="T23">2</text:span></text:a><text:span text:style-name="T17">Je me lèverai, et je ferai le tour de la ville, Dans les rues et sur les places; Je chercherai celui que mon coeur aime... Je l'ai cherché, et je ne l'ai point trouvé.<text:line-break/></text:span><text:a xlink:type="simple" xlink:href="https://saintebible.com/songs/3-3.htm" text:style-name="Internet_20_link" text:visited-style-name="Visited_20_Internet_20_Link"><text:span text:style-name="T23">3</text:span></text:a><text:span text:style-name="T17">Les gardes qui font la ronde dans la ville m'ont rencontrée: Avez-vous vu celui que mon coeur aime?<text:line-break/></text:span><text:a xlink:type="simple" xlink:href="https://saintebible.com/songs/3-4.htm" text:style-name="Internet_20_link" text:visited-style-name="Visited_20_Internet_20_Link"><text:span text:style-name="T23">4</text:span></text:a><text:span text:style-name="T17">A peine les avais-je passés, Que j'ai trouvé celui que mon coeur aime; Je l'ai saisi, et je ne l'ai point lâché Jusqu'à ce que je l'aie amené dans la maison de ma mère, Dans la chambre de celle qui m'a conçue. -<text:line-break/></text:span><text:span text:style-name="T18">Le jeune homme </text:span><text:span text:style-name="T17"><text:line-break/></text:span><text:a xlink:type="simple" xlink:href="https://saintebible.com/songs/3-5.htm" text:style-name="Internet_20_link" text:visited-style-name="Visited_20_Internet_20_Link"><text:span text:style-name="T23">5</text:span></text:a><text:span text:style-name="T17">Je vous en conjure, filles de Jérusalem, </text:span><text:span text:style-name="T18">Par les gazelles et les biches des champs, Ne réveillez pas, ne réveillez pas l'amour, Avant qu'elle le veuille. -</text:span><text:span text:style-name="T17"><text:line-break/></text:span><text:span text:style-name="T18">La jeune fille</text:span><text:span text:style-name="T17"><text:line-break/></text:span><text:a xlink:type="simple" xlink:href="https://saintebible.com/songs/3-6.htm" text:style-name="Internet_20_link" text:visited-style-name="Visited_20_Internet_20_Link"><text:span text:style-name="T23">6</text:span></text:a><text:span text:style-name="T17">Qui est celle qui monte du désert, Comme des colonnes de fumée, Au milieu des vapeurs de myrrhe et d'encens Et de tous les aromates des marchands? -<text:line-break/></text:span><text:a xlink:type="simple" xlink:href="https://saintebible.com/songs/3-7.htm" text:style-name="Internet_20_link" text:visited-style-name="Visited_20_Internet_20_Link"><text:span text:style-name="T23">7</text:span></text:a><text:span text:style-name="T17">Voici la litière de Salomon, Et autour d'elle soixante vaillants hommes, Des plus vaillants d'Israël.<text:line-break/></text:span><text:a xlink:type="simple" xlink:href="https://saintebible.com/songs/3-8.htm" text:style-name="Internet_20_link" text:visited-style-name="Visited_20_Internet_20_Link"><text:span text:style-name="T23">8</text:span></text:a><text:span text:style-name="T17">Tous sont armés de l'épée, Sont exercés au combat; Chacun porte l'épée sur sa hanche, En vue des alarmes nocturnes.<text:line-break/></text:span><text:a xlink:type="simple" xlink:href="https://saintebible.com/songs/3-9.htm" text:style-name="Internet_20_link" text:visited-style-name="Visited_20_Internet_20_Link"><text:span text:style-name="T23">9</text:span></text:a><text:span text:style-name="T17">Le roi Salomon s'est fait une litière De bois du Liban.<text:line-break/></text:span><text:a xlink:type="simple" xlink:href="https://saintebible.com/songs/3-10.htm" text:style-name="Internet_20_link" text:visited-style-name="Visited_20_Internet_20_Link"><text:span text:style-name="T23">10</text:span></text:a><text:span text:style-name="T17">Il en a fait les colonnes d'argent, Le dossier d'or, Le siège de pourpre; Au milieu est une broderie, oeuvre d'amour Des filles de Jérusalem.<text:line-break/></text:span><text:a xlink:type="simple" xlink:href="https://saintebible.com/songs/3-11.htm" text:style-name="Internet_20_link" text:visited-style-name="Visited_20_Internet_20_Link"><text:span text:style-name="T23">11</text:span></text:a><text:span text:style-name="T17">Sortez, filles de Sion, regardez Le roi Salomon, Avec la couronne dont sa mère l'a couronné Le jour de ses fiançailles, Le jour de la joie de son coeur. -</text:span></text:p>
      <text:p text:style-name="P25"/>
      <text:p text:style-name="P25"/>
      <text:p text:style-name="P14"><text:soft-page-break/>4 <text:s text:c="6"/>Le jeune homme </text:p>
      <text:p text:style-name="P2"><text:a xlink:type="simple" xlink:href="https://saintebible.com/songs/4-1.htm" text:style-name="Internet_20_link" text:visited-style-name="Visited_20_Internet_20_Link"><text:span text:style-name="T29">1</text:span></text:a><text:span text:style-name="T9">Que tu es belle, mon amie, que tu es belle! Tes yeux sont des colombes, Derrière ton voile. Tes cheveux sont comme un troupeau de chèvres, Suspendues aux flancs de la montagne de Galaad.<text:line-break/></text:span><text:a xlink:type="simple" xlink:href="https://saintebible.com/songs/4-2.htm" text:style-name="Internet_20_link" text:visited-style-name="Visited_20_Internet_20_Link"><text:span text:style-name="T29">2</text:span></text:a><text:span text:style-name="T9">Tes dents sont comme un troupeau de brebis tondues, Qui remontent de l'abreuvoir; Toutes portent des jumeaux, Aucune d'elles n'est stérile.<text:line-break/></text:span><text:a xlink:type="simple" xlink:href="https://saintebible.com/songs/4-3.htm" text:style-name="Internet_20_link" text:visited-style-name="Visited_20_Internet_20_Link"><text:span text:style-name="T29">3</text:span></text:a><text:span text:style-name="T9">Tes lèvres sont comme un fil cramoisi, Et ta bouche est charmante; Ta joue est comme une moitié de grenade, Derrière ton voile.<text:line-break/></text:span><text:a xlink:type="simple" xlink:href="https://saintebible.com/songs/4-4.htm" text:style-name="Internet_20_link" text:visited-style-name="Visited_20_Internet_20_Link"><text:span text:style-name="T29">4</text:span></text:a><text:span text:style-name="T9">Ton cou est comme la tour de David, Bâtie pour être un arsenal; Mille boucliers y sont suspendus, Tous les boucliers des héros.<text:line-break/></text:span><text:a xlink:type="simple" xlink:href="https://saintebible.com/songs/4-5.htm" text:style-name="Internet_20_link" text:visited-style-name="Visited_20_Internet_20_Link"><text:span text:style-name="T29">5</text:span></text:a><text:span text:style-name="T9">Tes deux seins sont comme deux faons, Comme les jumeaux d'une gazelle, Qui paissent au milieu des lis.<text:line-break/></text:span><text:a xlink:type="simple" xlink:href="https://saintebible.com/songs/4-6.htm" text:style-name="Internet_20_link" text:visited-style-name="Visited_20_Internet_20_Link"><text:span text:style-name="T29">6</text:span></text:a><text:span text:style-name="T9">Avant que le jour se rafraîchisse, Et que les ombres fuient, J'irai à la montagne de la myrrhe Et à la colline de l'encens.<text:line-break/></text:span><text:a xlink:type="simple" xlink:href="https://saintebible.com/songs/4-7.htm" text:style-name="Internet_20_link" text:visited-style-name="Visited_20_Internet_20_Link"><text:span text:style-name="T29">7</text:span></text:a><text:span text:style-name="T9">Tu es toute belle, mon amie, Et il n'y a point en toi de défaut.</text:span></text:p>
      <text:p text:style-name="P2"><text:span text:style-name="T9"><text:line-break/></text:span><text:a xlink:type="simple" xlink:href="https://saintebible.com/songs/4-8.htm" text:style-name="Internet_20_link" text:visited-style-name="Visited_20_Internet_20_Link"><text:span text:style-name="T29">8</text:span></text:a><text:span text:style-name="T9">Viens avec moi du Liban, ma fiancée, Viens avec moi du Liban! Regarde du sommet de l'Amana, Du sommet du Senir et de l'Hermon, Des tanières des lions, Des montagnes des léopards.<text:line-break/></text:span><text:a xlink:type="simple" xlink:href="https://saintebible.com/songs/4-9.htm" text:style-name="Internet_20_link" text:visited-style-name="Visited_20_Internet_20_Link"><text:span text:style-name="T29">9</text:span></text:a><text:span text:style-name="T9">Tu me ravis le coeur,</text:span><text:span text:style-name="T10"> ma soeur, ma fiancée,</text:span><text:span text:style-name="T9"> Tu me ravis le coeur par l'un de tes regards, Par l'un des colliers de ton cou.<text:line-break/></text:span><text:a xlink:type="simple" xlink:href="https://saintebible.com/songs/4-10.htm" text:style-name="Internet_20_link" text:visited-style-name="Visited_20_Internet_20_Link"><text:span text:style-name="T29">10</text:span></text:a><text:span text:style-name="T9">Que de charmes dans ton amour, </text:span><text:span text:style-name="T10">ma soeur, ma fiancée</text:span><text:span text:style-name="T9">! Comme ton amour vaut mieux que le vin, Et combien tes parfums sont plus suaves que tous les aromates!<text:line-break/></text:span><text:a xlink:type="simple" xlink:href="https://saintebible.com/songs/4-11.htm" text:style-name="Internet_20_link" text:visited-style-name="Visited_20_Internet_20_Link"><text:span text:style-name="T29">11</text:span></text:a><text:span text:style-name="T9">Tes lèvres distillent le miel, ma fiancée; Il y a sous ta langue du miel et du lait, Et l'odeur de tes vêtements est comme l'odeur du Liban.<text:line-break/></text:span><text:a xlink:type="simple" xlink:href="https://saintebible.com/songs/4-12.htm" text:style-name="Internet_20_link" text:visited-style-name="Visited_20_Internet_20_Link"><text:span text:style-name="T29">12</text:span></text:a><text:span text:style-name="T9">Tu es un jardin fermé, </text:span><text:span text:style-name="T10">ma soeur, ma fiancée</text:span><text:span text:style-name="T9">, Une source fermée, une fontaine scellée<text:line-break/></text:span><text:a xlink:type="simple" xlink:href="https://saintebible.com/songs/4-13.htm" text:style-name="Internet_20_link" text:visited-style-name="Visited_20_Internet_20_Link"><text:span text:style-name="T29">13</text:span></text:a><text:span text:style-name="T9">Tes jets forment un jardin, où sont des grenadiers, Avec les fruits les plus excellents, Les troënes avec le nard;<text:line-break/></text:span><text:a xlink:type="simple" xlink:href="https://saintebible.com/songs/4-14.htm" text:style-name="Internet_20_link" text:visited-style-name="Visited_20_Internet_20_Link"><text:span text:style-name="T29">14</text:span></text:a><text:span text:style-name="T9">Le nard et le safran, le roseau aromatique et le cinnamome, Avec tous les arbres qui donnent l'encens; La myrrhe et l'aloès, Avec tous les principaux aromates;<text:line-break/></text:span><text:a xlink:type="simple" xlink:href="https://saintebible.com/songs/4-15.htm" text:style-name="Internet_20_link" text:visited-style-name="Visited_20_Internet_20_Link"><text:span text:style-name="T29">15</text:span></text:a><text:span text:style-name="T9">Une fontaine des jardins, Une source d'eaux vives, Des ruisseaux du Liban.<text:line-break/></text:span><text:a xlink:type="simple" xlink:href="https://saintebible.com/songs/4-16.htm" text:style-name="Internet_20_link" text:visited-style-name="Visited_20_Internet_20_Link"><text:span text:style-name="T29">16</text:span></text:a><text:span text:style-name="T9">Lève-toi, aquilon! viens, autan! Soufflez sur mon jardin, et que les parfums s'en exhalent! -Que mon bien-aimé entre dans son jardin, Et qu'il mange de ses fruits excellents! - </text:span></text:p>
      <text:p text:style-name="P9"/>
      <text:p text:style-name="P15"/>
      <text:p text:style-name="P4"/>
      <text:p text:style-name="P10"><text:soft-page-break/><text:span text:style-name="T54">5 <text:s text:c="5"/>1 Le jeune homme </text:span><text:span text:style-name="T47">: </text:span><text:span text:style-name="T51">J'entre dans mon jardin, </text:span><text:span text:style-name="T54">ma soeur, ma fiancée</text:span><text:span text:style-name="T51">; Je cueille ma myrrhe avec mes aromates, Je mange mon rayon de miel avec mon miel, Je bois mon vin avec mon lait... -Mangez, amis, buvez, enivrez-vous d'amour! -</text:span></text:p>
      <text:p text:style-name="P4"><text:span text:style-name="T46">2 La jeune fille : </text:span><text:span text:style-name="T43">J'étais endormie, mais mon coeur veillait... C'est la voix de mon bien-aimé, qui frappe: <text:s/></text:span><text:span text:style-name="T46">Le jeune homme </text:span><text:span text:style-name="T43">-Ouvre-moi, </text:span><text:span text:style-name="T46">ma soeur, mon amie</text:span><text:span text:style-name="T43">, Ma colombe, ma parfaite! Car ma tête est couverte de rosée, Mes boucles sont pleines des gouttes de la nuit. -<text:line-break/></text:span><text:span text:style-name="T46">La jeune fille </text:span><text:span text:style-name="T43"><text:line-break/></text:span><text:a xlink:type="simple" xlink:href="https://saintebible.com/songs/5-3.htm" text:style-name="Internet_20_link" text:visited-style-name="Visited_20_Internet_20_Link"><text:span text:style-name="T44">3</text:span></text:a><text:span text:style-name="T43">J'ai ôté ma tunique; comment la remettrais-je? J'ai lavé mes pieds; comment les salirais-je?<text:line-break/></text:span><text:a xlink:type="simple" xlink:href="https://saintebible.com/songs/5-4.htm" text:style-name="Internet_20_link" text:visited-style-name="Visited_20_Internet_20_Link"><text:span text:style-name="T44">4</text:span></text:a><text:span text:style-name="T43">Mon bien-aimé a passé la main par la fenêtre, Et mes entrailles se sont émues pour lui.<text:line-break/></text:span><text:a xlink:type="simple" xlink:href="https://saintebible.com/songs/5-5.htm" text:style-name="Internet_20_link" text:visited-style-name="Visited_20_Internet_20_Link"><text:span text:style-name="T44">5</text:span></text:a><text:span text:style-name="T43">Je me suis levée pour ouvrir à mon bien-aimé; Et de mes mains a dégoutté la myrrhe, De mes doigts, la myrrhe répandue Sur la poignée du verrou.<text:line-break/></text:span><text:a xlink:type="simple" xlink:href="https://saintebible.com/songs/5-6.htm" text:style-name="Internet_20_link" text:visited-style-name="Visited_20_Internet_20_Link"><text:span text:style-name="T44">6</text:span></text:a><text:span text:style-name="T43">J'ai ouvert à mon bien-aimé; Mais mon bien-aimé s'en était allé, il avait disparu. J'étais hors de moi, quand il me parlait. Je l'ai cherché, et je ne l'ai point trouvé; Je l'ai appelé, et il ne m'a point répondu.<text:line-break/></text:span><text:a xlink:type="simple" xlink:href="https://saintebible.com/songs/5-7.htm" text:style-name="Internet_20_link" text:visited-style-name="Visited_20_Internet_20_Link"><text:span text:style-name="T44">7</text:span></text:a><text:span text:style-name="T43">Les gardes qui font la ronde dans la ville m'ont rencontrée; Ils m'ont frappée, ils m'ont blessée; Ils m'ont enlevé mon voile, les gardes des murs.<text:line-break/></text:span><text:a xlink:type="simple" xlink:href="https://saintebible.com/songs/5-8.htm" text:style-name="Internet_20_link" text:visited-style-name="Visited_20_Internet_20_Link"><text:span text:style-name="T44">8</text:span></text:a><text:span text:style-name="T43">Je vous en conjure, filles de Jérusalem, Si vous trouvez mon bien-aimé, Que lui direz-vous?... Que je suis malade d'amour. -</text:span></text:p>
      <text:p text:style-name="P4"><text:span text:style-name="T46">Les jeunes filles </text:span><text:a xlink:type="simple" xlink:href="https://saintebible.com/songs/5-9.htm" text:style-name="Internet_20_link" text:visited-style-name="Visited_20_Internet_20_Link"><text:span text:style-name="T44">9</text:span></text:a><text:span text:style-name="T43">Qu'a ton bien-aimé de plus qu'un autre, O la plus belle des femmes? Qu'a ton bien-aimé de plus qu'un autre, Pour que tu nous conjures ainsi? -<text:line-break/></text:span><text:span text:style-name="T46">La jeune fille</text:span><text:span text:style-name="T43"><text:line-break/></text:span><text:a xlink:type="simple" xlink:href="https://saintebible.com/songs/5-10.htm" text:style-name="Internet_20_link" text:visited-style-name="Visited_20_Internet_20_Link"><text:span text:style-name="T44">10</text:span></text:a><text:span text:style-name="T43">Mon bien-aimé est blanc et vermeil; Il se distingue entre dix mille.<text:line-break/></text:span><text:a xlink:type="simple" xlink:href="https://saintebible.com/songs/5-11.htm" text:style-name="Internet_20_link" text:visited-style-name="Visited_20_Internet_20_Link"><text:span text:style-name="T44">11</text:span></text:a><text:span text:style-name="T43">Sa tête est de l'or pur; Ses boucles sont flottantes, Noires comme le corbeau.<text:line-break/></text:span><text:a xlink:type="simple" xlink:href="https://saintebible.com/songs/5-12.htm" text:style-name="Internet_20_link" text:visited-style-name="Visited_20_Internet_20_Link"><text:span text:style-name="T44">12</text:span></text:a><text:span text:style-name="T43">Ses yeux sont comme des colombes au bord des ruisseaux, Se baignant dans le lait, Reposant au sein de l'abondance.<text:line-break/></text:span><text:a xlink:type="simple" xlink:href="https://saintebible.com/songs/5-13.htm" text:style-name="Internet_20_link" text:visited-style-name="Visited_20_Internet_20_Link"><text:span text:style-name="T44">13</text:span></text:a><text:span text:style-name="T43">Ses joues sont comme un parterre d'aromates, Une couche de plantes odorantes; Ses lèvres sont des lis, D'où découle la myrrhe.<text:line-break/></text:span><text:a xlink:type="simple" xlink:href="https://saintebible.com/songs/5-14.htm" text:style-name="Internet_20_link" text:visited-style-name="Visited_20_Internet_20_Link"><text:span text:style-name="T44">14</text:span></text:a><text:span text:style-name="T43">Ses mains sont des anneaux d'or, Garnis de chrysolithes; Son corps est de l'ivoire poli, Couvert de saphirs;<text:line-break/></text:span><text:a xlink:type="simple" xlink:href="https://saintebible.com/songs/5-15.htm" text:style-name="Internet_20_link" text:visited-style-name="Visited_20_Internet_20_Link"><text:span text:style-name="T44">15</text:span></text:a><text:span text:style-name="T43">Ses jambes sont des colonnes de marbre blanc, Posées sur des bases d'or pur. Son aspect est comme le Liban, Distingué comme les cèdres.</text:span></text:p>
      <text:p text:style-name="P4"><text:span text:style-name="T46">16 </text:span><text:span text:style-name="T43">Ton palais n'est que douceur, Et toute sa personne est pleine de charme. Tel est mon bien-aimé, tel est mon ami, Filles de Jérusalem! - </text:span></text:p>
      <text:p text:style-name="P8"/>
      <text:p text:style-name="P13"><text:soft-page-break/>6 <text:s text:c="3"/>Les jeunes filles </text:p>
      <text:p text:style-name="P8"><text:a xlink:type="simple" xlink:href="https://saintebible.com/songs/6-1.htm" text:style-name="Internet_20_link" text:visited-style-name="Visited_20_Internet_20_Link"><text:span text:style-name="T48">1</text:span></text:a>Où est allé ton bien-aimé, O la plus belle des femmes? De quel côté ton bien-aimé s'est-il dirigé? Nous le chercherons avec toi.<text:line-break/><text:span text:style-name="T36">La jeune fille </text:span><text:line-break/><text:a xlink:type="simple" xlink:href="https://saintebible.com/songs/6-2.htm" text:style-name="Internet_20_link" text:visited-style-name="Visited_20_Internet_20_Link"><text:span text:style-name="T48">2</text:span></text:a>Mon bien-aimé est descendu à son jardin, Au parterre d'aromates, Pour faire paître son troupeau dans les jardins, Et pour cueillir des lis.<text:line-break/><text:a xlink:type="simple" xlink:href="https://saintebible.com/songs/6-3.htm" text:style-name="Internet_20_link" text:visited-style-name="Visited_20_Internet_20_Link"><text:span text:style-name="T49">3</text:span></text:a><text:span text:style-name="T36">Je suis à mon bien-aimé, et mon bien-aimé est à moi;</text:span> Il fait paître son troupeau parmi les lis. -<text:line-break/><text:span text:style-name="T36">Le jeune homme </text:span><text:line-break/><text:a xlink:type="simple" xlink:href="https://saintebible.com/songs/6-4.htm" text:style-name="Internet_20_link" text:visited-style-name="Visited_20_Internet_20_Link"><text:span text:style-name="T48">4</text:span></text:a>Tu es belle, mon amie, comme Thirtsa, Agréable comme Jérusalem, Mais terrible comme des troupes sous leurs bannières.<text:line-break/><text:a xlink:type="simple" xlink:href="https://saintebible.com/songs/6-5.htm" text:style-name="Internet_20_link" text:visited-style-name="Visited_20_Internet_20_Link"><text:span text:style-name="T48">5</text:span></text:a>Détourne de moi tes yeux, car ils me troublent. Tes cheveux sont comme un troupeau de chèvres, Suspendues aux flancs de Galaad.<text:line-break/><text:a xlink:type="simple" xlink:href="https://saintebible.com/songs/6-6.htm" text:style-name="Internet_20_link" text:visited-style-name="Visited_20_Internet_20_Link"><text:span text:style-name="T48">6</text:span></text:a>Tes dents sont comme un troupeau de brebis, Qui remontent de l'abreuvoir; Toutes portent des jumeaux, Aucune d'elles n'est stérile.<text:line-break/><text:a xlink:type="simple" xlink:href="https://saintebible.com/songs/6-7.htm" text:style-name="Internet_20_link" text:visited-style-name="Visited_20_Internet_20_Link"><text:span text:style-name="T48">7</text:span></text:a>Ta joue est comme une moitié de grenade, Derrière ton voile...<text:line-break/><text:line-break/><text:a xlink:type="simple" xlink:href="https://saintebible.com/songs/6-8.htm" text:style-name="Internet_20_link" text:visited-style-name="Visited_20_Internet_20_Link"><text:span text:style-name="T48">8</text:span></text:a>Il y a soixante reines, quatre-vingts concubines, Et des jeunes filles sans nombre.<text:line-break/><text:a xlink:type="simple" xlink:href="https://saintebible.com/songs/6-9.htm" text:style-name="Internet_20_link" text:visited-style-name="Visited_20_Internet_20_Link"><text:span text:style-name="T48">9</text:span></text:a>Une seule est ma colombe, ma parfaite; Elle est l'unique de sa mère, La préférée de celle qui lui donna le jour. Les jeunes filles la voient, et la disent heureuse; Les reines et les concubines aussi, et elles la louent. -<text:line-break/><text:a xlink:type="simple" xlink:href="https://saintebible.com/songs/6-10.htm" text:style-name="Internet_20_link" text:visited-style-name="Visited_20_Internet_20_Link"><text:span text:style-name="T48">10</text:span></text:a>Qui est celle qui apparaît comme l'aurore, Belle comme la lune, pure comme le soleil, Mais terrible comme des troupes sous leurs bannières? -<text:line-break/><text:a xlink:type="simple" xlink:href="https://saintebible.com/songs/6-11.htm" text:style-name="Internet_20_link" text:visited-style-name="Visited_20_Internet_20_Link"><text:span text:style-name="T48">11</text:span></text:a>Je suis descendue au jardin des noyers, Pour voir la verdure de la vallée, Pour voir si la vigne pousse, Si les grenadiers fleurissent.<text:line-break/><text:a xlink:type="simple" xlink:href="https://saintebible.com/songs/6-12.htm" text:style-name="Internet_20_link" text:visited-style-name="Visited_20_Internet_20_Link"><text:span text:style-name="T48">12</text:span></text:a>Je ne sais, mais mon désir m'a rendue semblable aux chars de mon noble peuple. -<text:span text:style-name="T52"><text:line-break/></text:span></text:p>
      <text:p text:style-name="P8"><text:span text:style-name="T53">7 <text:s text:c="21"/>Les femmes et les jeunes filles</text:span><text:span text:style-name="T52"><text:line-break/></text:span><text:a xlink:type="simple" xlink:href="https://saintebible.com/songs/6-13.htm" text:style-name="Internet_20_link" text:visited-style-name="Visited_20_Internet_20_Link"><text:span text:style-name="T48">1</text:span></text:a>Reviens, reviens, Sulamithe! Reviens, reviens, afin que nous te regardions. -Qu'avez-vous à regarder la Sulamithe Comme une danse de deux choeurs? </text:p>
      <text:p text:style-name="P13">Le jeune homme</text:p>
      <text:p text:style-name="P4"><text:span text:style-name="T44">2</text:span><text:span text:style-name="T43">Que tes pieds sont beaux dans ta chaussure, fille de prince! Les contours de ta hanche sont comme des colliers, Oeuvre des mains d'un artiste.<text:line-break/></text:span><text:span text:style-name="T44">3</text:span><text:span text:style-name="T43">Ton sein est une coupe arrondie, Où le vin parfumé ne manque pas; Ton corps est un tas de froment, Entouré de lis.<text:line-break/></text:span><text:soft-page-break/><text:span text:style-name="T44">4</text:span><text:span text:style-name="T43">Tes deux seins sont comme deux faons, Comme les jumeaux d'une gazelle.<text:line-break/></text:span><text:span text:style-name="T44">5</text:span><text:span text:style-name="T43">Ton cou est comme une tour d'ivoire; Tes yeux sont comme les étangs de Hesbon, Près de la porte de Bath-Rabbim; Ton nez est comme la tour du Liban, Qui regarde du côté de Damas.<text:line-break/></text:span><text:span text:style-name="T44">6</text:span><text:span text:style-name="T43">Ta tête est élevée comme le Carmel, Et les cheveux de ta tête sont comme la pourpre; Un roi est enchaîné par des boucles!...<text:line-break/></text:span><text:span text:style-name="T44">7</text:span><text:span text:style-name="T43">Que tu es belle, que tu es agréable, O mon amour, au milieu des délices!<text:line-break/></text:span><text:span text:style-name="T44">8</text:span><text:span text:style-name="T43">Ta taille ressemble au palmier, Et tes seins à des grappes.<text:line-break/></text:span><text:span text:style-name="T44">9</text:span><text:span text:style-name="T43">Je me dis: Je monterai sur le palmier, J'en saisirai les rameaux! Que tes seins soient comme les grappes de la vigne, Le parfum de ton souffle comme celui des pommes,<text:line-break/></text:span><text:span text:style-name="T44">10</text:span><text:span text:style-name="T43">Et ta bouche comme un vin excellent,... </text:span></text:p>
      <text:p text:style-name="P11">La jeune fille </text:p>
      <text:p text:style-name="P4"><text:span text:style-name="T43">-Qui coule aisément pour mon bien-aimé, Et glisse sur les lèvres de ceux qui s'endorment!<text:line-break/></text:span><text:span text:style-name="T46">1</text:span><text:span text:style-name="T45">1</text:span><text:span text:style-name="T43">Je suis à mon bien-aimé, Et ses désirs se portent vers moi.<text:line-break/></text:span><text:span text:style-name="T46">1</text:span><text:span text:style-name="T44">2</text:span><text:span text:style-name="T43">Viens, mon bien-aimé, sortons dans les champs, Demeurons dans les villages!<text:line-break/></text:span><text:span text:style-name="T46">1</text:span><text:span text:style-name="T45">3</text:span><text:span text:style-name="T43">Dès le matin nous irons aux vignes, Nous verrons si la vigne pousse, si la fleur s'ouvre, Si les grenadiers fleurissent. Là je te donnerai mon amour.<text:line-break/></text:span><text:span text:style-name="T46">1</text:span><text:span text:style-name="T45">4</text:span><text:span text:style-name="T43">Les mandragores répandent leur parfum, Et nous avons à nos portes tous les meilleurs fruits, Nouveaux et anciens: Mon bien-aimé, je les ai gardés pour toi </text:span></text:p>
      <text:p text:style-name="P6">8 <text:s/>La jeune fille </text:p>
      <text:p text:style-name="P4"><text:a xlink:type="simple" xlink:href="https://saintebible.com/songs/8-1.htm" text:style-name="Internet_20_link" text:visited-style-name="Visited_20_Internet_20_Link"><text:span text:style-name="T44">1</text:span></text:a><text:span text:style-name="T43">Oh! Que n'es-tu mon frère, Allaité des mamelles de ma mère! Je te rencontrerais dehors, je t'embrasserais, Et l'on ne me mépriserait pas.<text:line-break/></text:span><text:a xlink:type="simple" xlink:href="https://saintebible.com/songs/8-2.htm" text:style-name="Internet_20_link" text:visited-style-name="Visited_20_Internet_20_Link"><text:span text:style-name="T44">2</text:span></text:a><text:span text:style-name="T43">Je veux te conduire, t'amener à la maison de ma mère; Tu me donneras tes instructions, Et je te ferai boire du vin parfumé, Du moût de mes grenades.<text:line-break/></text:span><text:a xlink:type="simple" xlink:href="https://saintebible.com/songs/8-3.htm" text:style-name="Internet_20_link" text:visited-style-name="Visited_20_Internet_20_Link"><text:span text:style-name="T44">3</text:span></text:a><text:span text:style-name="T43">Que sa main gauche soit sous ma tête, Et que sa droite m'embrasse! -<text:line-break/></text:span><text:a xlink:type="simple" xlink:href="https://saintebible.com/songs/8-4.htm" text:style-name="Internet_20_link" text:visited-style-name="Visited_20_Internet_20_Link"><text:span text:style-name="T44">4</text:span></text:a><text:span text:style-name="T43">Je vous en conjure, filles de Jérusalem, </text:span><text:span text:style-name="T46">Ne réveillez pas, ne réveillez pas l'amour, Avant qu'elle le veuille. -</text:span></text:p>
      <text:p text:style-name="P4"><text:span text:style-name="T46">Les jeunes filles <text:s text:c="2"/></text:span><text:a xlink:type="simple" xlink:href="https://saintebible.com/songs/8-5.htm" text:style-name="Internet_20_link" text:visited-style-name="Visited_20_Internet_20_Link"><text:span text:style-name="T44">5</text:span></text:a><text:span text:style-name="T43">Qui est celle qui monte du désert, Appuyée sur son bien-aimé? </text:span></text:p>
      <text:p text:style-name="P11">La jeune fille</text:p>
      <text:p text:style-name="P4"><text:span text:style-name="T43">-Je t'ai réveillée sous le pommier; Là ta mère t'a enfantée, C'est là qu'elle t'a enfantée, qu'elle t'a donné le jour. -<text:line-break/></text:span><text:a xlink:type="simple" xlink:href="https://saintebible.com/songs/8-6.htm" text:style-name="Internet_20_link" text:visited-style-name="Visited_20_Internet_20_Link"><text:span text:style-name="T44">6</text:span></text:a><text:span text:style-name="T43">Mets-moi comme un sceau sur ton coeur, Comme un sceau sur ton bras; </text:span><text:span text:style-name="T46">Car l'amour est fort comme la mort, La jalousie est inflexible comme le séjour des morts; Ses ardeurs sont des ardeurs de feu, Une flamme de l'Eternel.</text:span><text:span text:style-name="T43"><text:line-break/></text:span><text:soft-page-break/><text:a xlink:type="simple" xlink:href="https://saintebible.com/songs/8-7.htm" text:style-name="Internet_20_link" text:visited-style-name="Visited_20_Internet_20_Link"><text:span text:style-name="T44">7</text:span></text:a><text:span text:style-name="T43">Les grandes eaux ne peuvent éteindre l'amour, Et les fleuves ne le submergeraient pas; Quand un homme offrirait tous les biens de sa maison contre l'amour, Il ne s'attirerait que le mépris.<text:line-break/></text:span><text:span text:style-name="T46">Les frères</text:span><text:span text:style-name="T43"><text:line-break/></text:span><text:a xlink:type="simple" xlink:href="https://saintebible.com/songs/8-8.htm" text:style-name="Internet_20_link" text:visited-style-name="Visited_20_Internet_20_Link"><text:span text:style-name="T44">8</text:span></text:a><text:span text:style-name="T43">Nous avons une petite soeur, Qui n'a point encore de mamelles; Que ferons-nous de notre soeur, Le jour où on la recherchera?<text:line-break/></text:span><text:a xlink:type="simple" xlink:href="https://saintebible.com/songs/8-9.htm" text:style-name="Internet_20_link" text:visited-style-name="Visited_20_Internet_20_Link"><text:span text:style-name="T44">9</text:span></text:a><text:span text:style-name="T43">Si elle est un mur, Nous bâtirons sur elle des créneaux d'argent; Si elle est une porte, Nous la fermerons avec une planche de cèdre. -<text:line-break/></text:span><text:span text:style-name="T46">La jeune fille</text:span><text:span text:style-name="T43"><text:line-break/></text:span><text:a xlink:type="simple" xlink:href="https://saintebible.com/songs/8-10.htm" text:style-name="Internet_20_link" text:visited-style-name="Visited_20_Internet_20_Link"><text:span text:style-name="T44">10</text:span></text:a><text:span text:style-name="T43">Je suis un mur, Et mes seins sont comme des tours; J'ai été à ses yeux comme celle qui trouve la paix.<text:line-break/></text:span><text:span text:style-name="T46">Le jeune homme</text:span><text:span text:style-name="T43"> </text:span></text:p>
      <text:p text:style-name="P4"><text:a xlink:type="simple" xlink:href="https://saintebible.com/songs/8-11.htm" text:style-name="Internet_20_link" text:visited-style-name="Visited_20_Internet_20_Link"><text:span text:style-name="T44">11</text:span></text:a><text:span text:style-name="T43">Salomon avait une vigne à Baal-Hamon; Il remit la vigne à des gardiens; Chacun apportait pour son fruit mille sicles d'argent.<text:line-break/></text:span><text:span text:style-name="T46">Le jeune homme</text:span><text:span text:style-name="T43"><text:line-break/></text:span><text:a xlink:type="simple" xlink:href="https://saintebible.com/songs/8-12.htm" text:style-name="Internet_20_link" text:visited-style-name="Visited_20_Internet_20_Link"><text:span text:style-name="T44">12</text:span></text:a><text:span text:style-name="T43">Ma vigne, qui est à moi, je la garde. A toi, Salomon, les mille sicles, Et deux cents à ceux qui gardent le fruit! -<text:line-break/></text:span><text:a xlink:type="simple" xlink:href="https://saintebible.com/songs/8-13.htm" text:style-name="Internet_20_link" text:visited-style-name="Visited_20_Internet_20_Link"><text:span text:style-name="T44">13</text:span></text:a><text:span text:style-name="T43">Habitante des jardins! Des amis prêtent l'oreille à ta voix. Daigne me la faire entendre! -<text:line-break/></text:span><text:a xlink:type="simple" xlink:href="https://saintebible.com/songs/8-14.htm" text:style-name="Internet_20_link" text:visited-style-name="Visited_20_Internet_20_Link"><text:span text:style-name="T44">14</text:span></text:a><text:span text:style-name="T43">Fuis, mon bien-aimé! Sois semblable à la gazelle ou au faon des biches, Sur les montagnes des aromates! </text:span></text:p>
      <text:p text:style-name="P11">Je vous propose trois axes de réflexion, ou d'écoute, du chant des chants: le bouleversement de l'amour, la splendeur de la création, l'enchantement des voix.</text:p>
      <text:p text:style-name="P11">Le bouleversement de l'amour</text:p>
      <text:p text:style-name="P40">En lisant le Cantique, on peut à la fois éprouver admiration et émotion devant la beauté des poèmes, et un questionnement sur son intégration dans le Canon biblique. <text:s/></text:p>
      <text:p text:style-name="P10"><text:span text:style-name="T56">Dans la tradition chrétienne, et dans la prédication, une distinction structurante est répétée à l'envi entre 3 sortes d'amour: l'</text:span><text:span text:style-name="T57">eros</text:span><text:span text:style-name="T56">, amour passionnel, la </text:span><text:span text:style-name="T57">philae</text:span><text:span text:style-name="T56">, amitié entre pairs ou entre proches, et l'</text:span><text:span text:style-name="T57">agape</text:span><text:span text:style-name="T56">, amour du prochain, longtemps traduit par charité, et dont le modèle est, pour les chrétiens, Jésus- le Christ lui-même, incarnant l'amour de Dieu. <text:s/></text:span></text:p>
      <text:p text:style-name="P40">Or l'amour chanté à travers les 117 versets du Cantique relève clairement de l'eros, de la passion, et d'une passion qui s'exprime dans le langage des corps. On comprend que de nombreux commentateurs aient justifié la présence du texte dans la Bible en rejetant toute lecture littérale pour imposer une lecture allégorique, une lecture écartant de ce fait la question de la sexualité pour privilégier la mystique. A l'inverse on comprend aussi que le Cantique puisse être reçu et admiré <text:soft-page-break/>dans des milieux profanes, a-religieux, qui le lisent comme un ensemble de poèmes d'amour érotique entre un homme et une femme. La gageure est de refuser cette opposition pour montrer qu'au contraire, les deux niveaux de lecture sont intimement liés.</text:p>
      <text:p text:style-name="P42">Le bouleversement de l'amour : la tyrannie du désir</text:p>
      <text:p text:style-name="P5">Si nous acceptons de décrypter nos propres émotions de lecteurs, nous reconnaîtrons peut-être en nous une réaction de pudeur, voire de gêne, tant le Cantique exprime crûment le désir et le plaisir amoureux. Nous pouvons avoir l'impression d'entrer par effraction dans l'intimité d'une relation. Sauf que nous ne sommes pas les seuls témoins, car le texte fait parler, ou chanter, d'autres personnages que la jeune fille et le jeune homme: d'autres jeunes filles, des bergers, les frères...</text:p>
      <text:p text:style-name="P35"><text:span text:style-name="T55">Dès le début du poème et jusqu'à la fin, le désir règne en maître : désir de baisers, désir de caresses, désir de jeux amoureux, poursuite, course, recherche, rencontres. </text:span><text:span text:style-name="T55">Tous les sens sont sollicités, le toucher, la vue, et en particulier l'odorat sont exaltés. C'est comme si le désir provoquait à la fois une forme d'ivresse, un bouleversement de tout l'être, mais aussi une clairvoyance enchantée sur ce qu' aimer et vivre sur terre signifie. Aussi le champ de perception s'élargit: Il est question de paysages bucoliques, de vignes, de cyprès, de lotus, de pommiers, de fleurs, de parfums forts et divers, de lignes enchanteresses, de moments d'absolue communion des âmes et des corps. Tout cela est comme un écrin à la beauté des amants, laquelle est évoquée, contemplée, scrutée, à travers force images et métaphores. Il ne suffit pas de voir, il faut également dire la vue, chanter l'apparition vivante de l'autre, donner à voir aux autres, au monde. Car le propre du sentiment amoureux n'est-il pas de se croire unique, singulier, mais à tel point qu'il devient nécessaire et urgent d'en témoigner. Car justement c'est son caractère unique qui fait de la rencontre de l'un avec l'autre un événement universel, un événement fondamental et fondateur pour toute humanité. Dans le sens où le désir éprouvé et exprimé est comme la clef ouvrant la porte secrète de l'intimité de soi et du mystère de l'autre. <text:s/></text:span></text:p>
      <text:p text:style-name="P5">Le désir des amants, exprimé de manière hyperbolique, pose forcément la question de l'altérité: altérité de l'autre en tant que personne, altérité de l'autre en tant qu'homme pour la femme et en tant que femme pour l'homme. Et symboliquement alors, alérité de Dieu pour l'humain, mais aussi de l'humain pour Dieu. Force est de constater que la puissance du désir est telle qu'elle risque de donner l'illusion que la distance, la frontière invisible entre soi et l'autre sera à jamais comblée. </text:p>
      <text:p text:style-name="P5">Or c'est là que retentit l'expression d'une certaine angoisse, ou d'une certaine douleur dans le flux poétique du Cantique. Car qui dit altérité dit séparation possible, dit désir insatiable de fusion, notamment dans la vie amoureuse. 3,1-5. Si le désir d'amour, un instant rassasié, fait goûter à l'éternité, il ne s'agit que d'une traversée, d'un moment. <text:s text:c="3"/></text:p>
      <text:p text:style-name="P5"><text:soft-page-break/>Car humain, du côté du créé, il se vit dans le temps, et ne garde de l'éternité que la trace, l'espérance, le désir nouveau, mais a-t-il la patience? </text:p>
      <text:p text:style-name="P5">Le caractère fusionnel du désir s'exprime notamment dans la mention du frère (8,1):</text:p>
      <text:p text:style-name="P12"><text:a xlink:type="simple" xlink:href="https://saintebible.com/songs/8-1.htm" text:style-name="Internet_20_link" text:visited-style-name="Visited_20_Internet_20_Link"><text:span text:style-name="T50">1</text:span></text:a><text:span text:style-name="T42">Oh! Que n'es-tu mon frère, Allaité des mamelles de ma mère! Je te rencontrerais dehors, je t'embrasserais, Et l'on ne me mépriserait pas.</text:span></text:p>
      <text:p text:style-name="P5">Mais il va jusqu'à l'ultime comparaison avec la mort: </text:p>
      <text:p text:style-name="P5"><text:a xlink:type="simple" xlink:href="https://saintebible.com/songs/8-6.htm" text:style-name="Internet_20_link" text:visited-style-name="Visited_20_Internet_20_Link"><text:span text:style-name="T44">6</text:span></text:a><text:span text:style-name="T43">Mets-moi comme un sceau sur ton coeur, Comme un sceau sur ton bras; Car l'amour est fort comme la mort, La jalousie est inflexible comme le séjour des morts; Ses ardeurs sont des ardeurs de feu, Une flamme de l'Eternel.<text:line-break/></text:span><text:a xlink:type="simple" xlink:href="https://saintebible.com/songs/8-7.htm" text:style-name="Internet_20_link" text:visited-style-name="Visited_20_Internet_20_Link"><text:span text:style-name="T44">7</text:span></text:a><text:span text:style-name="T43">Les grandes eaux ne peuvent éteindre l'amour, Et les fleuves ne le submergeraient pas; Quand un homme offrirait tous les biens de sa maison contre l'amour, Il ne s'attirerait que le mépris.<text:line-break/></text:span></text:p>
      <text:p text:style-name="P5">Il semble que le caractère paradoxal du désir et de la sensualité s'exprime dans le Cantique: la joie des sens est merveilleuse, presque parfaite, mais elle est mêlée d'une certaine souffrance, soit potentielle et menaçante, soit déjà présente. La menace est là: le désir de possession engendre la jalousie. On ne peut dominer l'amour, on ne peut éteindre la passion, comparée à la flamme de l'Eternel. Et pourtant, le poème se termine sur une invitation à la fuite de l'amant pour le sauver. Doit-on penser que finalement, la shulamite se sacrifie pour son roi, en sacrifiant son propre désir?Alors une autre dimension de l'amour se révèlerait à travers ce renoncement. <text:s/></text:p>
      <text:p text:style-name="P5">En écho à ce poème, et sur ce thème du désir, j'ai pensé à l'histoire de David et Bethsabée. Car leur rencontre et leur mariage sont fondés sur le désir violent qu' a éprouvé le roi David en apercevant Betsabéee dans son bain. Pour l'avoir David n'a pas hésité à envoyer à la mort son époux, le valeureux guerrier hittite Ouri. David et Bethsabée, après avoir perdu leur premier enfant, donneront naissance à celui qui deviendra le roi Salomon. </text:p>
      <text:p text:style-name="P5">Et dans l'Evangile, le récit qui m'est venu en écho à l'omniprésence des odeurs parfumées du Cantique est celui où la femme dite pècheresse vient près de Jésus et verse sur ses pieds un flacon de parfum précieux. Quand les disciples de Jésus s'en offusquent en arguant que le prix de ce parfum aurait pu servir à la nourriture des pauvres, Jésus leur rétorque qu'ils auront toujours des pauvres à nourrir mais que lui va bientôt mourir et que cette femme a versé le parfum sur ses pieds en vue de sa sépulture. " Et de génération en génération on racontera ce qu'elle a fait pour moi." </text:p>
      <text:p text:style-name="P42"/>
      <text:p text:style-name="P42"/>
      <text:p text:style-name="P42"><text:soft-page-break/>La splendeur de la création </text:p>
      <text:p text:style-name="P4">Si on est d'abord frappé par la force du désir dans le Cantique, on doit également noter le regard émerveillé porté sur la création. Si le désir amoureux n'est pas sans souffrance et sans ambiguïté, il est cependant pleinement en accord avec le chant du monde. Dans le sens où le Dieu de la Bible n'est jamais dualiste; il ne sépare pas l'esprit et la matière, le corps et l'âme; la révélation de Dieu s'effectue dans ce monde-ci. Les dix paroles créatrices de Genèse 1 se terminent sur la constatation :"Dieu voit que cela est bon". Et pour la création de l'humain au 6éme jour il voit que cela est très bon. </text:p>
      <text:p text:style-name="P4">Ce qu'il y a cependant de très spécifique au Cantique, c'est que l'amour et la sexualité ne sont pas orientées vers la procréation, centrale dans le récit de la création. Il est question de la relation du couple elle-même, dans son langage propre, langage d'amour qui est aussi celui de l'alliance. On sait que ce langage du couple sera repris par métaphore pour exprimer la relation entre Dieu et son peuple, puis entre le Christ et son Eglise. C'est d'ailleurs la ligne d'interpréation qui sera privilégiée par les traditions juives et chrétiennes pour leur lecture allégorique. </text:p>
      <text:p text:style-name="P4">Cependant le cantique nous invite à nous arrêter d'abord sur la théologie de la création. Par là il faut entendre la relation originelle de Dieu avec l'oeuvre qu'il a créée. Sur un registre différent de l'alliance, où l'on voit Dieu se révéler et intervenir dans l'histoire, la création est davantage le lieu du Dieu caché, inconnaissable, et donc livré à l'inspiration de l'intelligence poétique et/ou spéculative. </text:p>
      <text:p text:style-name="P4">Or le cantique nous livre un chant de la création, et il n'est pas anodin que l'amour humain en soit le point focal, ou encore la motivation profonde. Il y a un parfum d'Eden, de paradis perdu dans le Cantique, mais surtout le cadeau d'une mémoire vivante et perpétuelle de cet Eden, comme s'il s'agissait à la fois d'un don primordial et d'une promesse à venir. L'amour lui-même est connaissance, comme le souligne d'ailleurs l'emploi du verbe "connaître" pour signifier l'acte sexuel. La tradition juive, inspirée par la cabale ( La lettre sur la sainteté écrite au XIII éme s) considère que l'union des corps est un temps et un lieu de la présence divine. A l'encontre de Maïmonide qui y voit un acte irrationnel révélant l'animalité de l'homme mais nécessaire pour la perpétuation de l'espèce, la cabale considère la sexualité comme révélatrice de l'humanité de l'homme en tant qu'elle est à la ressemblance de Dieu. Citons le poète Claude Vigée dans son commentaire du Cantique: <text:span text:style-name="T58">" La manifestation de la présence divine se fait sans intermédiaires au plus profond de nous-mêmes. C'est en chacun d'entre nous, dans chaque autre auquel nous faisons face, que fulgure en secret la sainte face invisible. Parfois le corps humain tout entier se met à rayonner de cette présence obscure. Mais il faut être deux pour vivre cette splendeur, car c'est dans l'entre-deux qui à la fois unit et sépare les deux amants que se réfléchit la lumière; ce qui étincelle ainsi dans la perfection des membres enlacés, c'est la vie de l'âme qui s'y dépense sans compter". <text:s text:c="2"/></text:span></text:p>
      <text:p text:style-name="P4"><text:soft-page-break/>Grâce aux sens exaltés par l'amour, tout est toujours nouveau, enchanteur, magnifique, la joie fondamentale de vivre est toujours offerte, possible. On peut penser à ce grand cantique de louange qu'est le psaume 104, où les règnes végétal, minéral, et animal sont chantés par la voix admirative et émue du psalmiste. Et l'humain, dont le coeur est réjoui par le vin, vaque de manière harmonieuse à ses affaires du matin jusqu'au soir. </text:p>
      <text:p text:style-name="P4">Cependant le Cantique ne nous entraîne pas dans un conte de fée ou une utopie. Car la passion, qui élargit et enchante le regard et les sens, est en même temps la cause et le lieu du tragique de l'histoire humaine. La création dans sa grande beauté invincible est le théâtre même de ce qui la blesse, ou plus exactement de ce qui blesse le coeur du Créateur. Il y a eu sortie d'Eden, comme en témoigne à sa façon le récit de la Genèse au ch 2. Il y a eu brisure et irruption du mal dans le monde, comme en témoigne le récit des cabalistes sur la création. Il y a la séparation des amants, et la terrible solitude de l'âme qui s'ensuit. </text:p>
      <text:p text:style-name="P4">Alors la beauté, l'admiration, l'enchantement ne suffisent pas. La nature n'a pas de vertu consolatrice en elle-même. Car l'être plongé dans la souffrance se paralyse de l'intérieur et vit souvent l'épreuve d'un dégoût et d'un affadissement des sens. Plus possible d'aimer ni d'admirer, de sentir. A la perte, à l'angoisse de la séparation, à la souffrance, il faudra la voix, les mots, le chant de la consolation. </text:p>
      <text:p text:style-name="P6">La parole et l'écriture comme consolation</text:p>
      <text:p text:style-name="P6"/>
      <text:p text:style-name="P5">On connaît le devoir de mémoire et on l'exerce à juste titre dans nos sociétés par rapport aux événements tragiques de l'histoire, à ses victimes, à ses témoins et acteurs courageux. On sait par ailleurs combien le verbe "<text:span text:style-name="T58">souviens-toi</text:span>", est essentiel dans le monde biblique, avec le verbe "<text:span text:style-name="T58">écoute</text:span>" et l'injonction "<text:span text:style-name="T58">n'oubliez pas!</text:span>". Dieu lui-même s'applique ces exigences: il n'oublie pas son peuple, il se souvient de lui, il entend ses cris. </text:p>
      <text:p text:style-name="P5">Récits, prophéties, psaumes, traditions orales, mises par écrit , constitution des livres, tout ce processus ressortit lui-même de cette exigence: ne pas oublier, se souvenir, garder trace, graver dans la pierre, afin de transmettre. </text:p>
      <text:p text:style-name="P5">Que dire à ce sujet du Cantique des cantiques? De ce livre inclassable dans son contexte? Posant la question je pense à un cantique que nous chantons parfois avant le repas: "<text:span text:style-name="T58"> Chante les bienfaits de Dieu, mets-les tous devant tes yeux; tu verras, en adorant, combien le nombre en est grand." </text:span><text:span text:style-name="T59">L'écriture poétique a ce charisme de la conscience émerveillée, car non seulement elle formule le sensible, mais elle crée de l'hypersensible, notamment par les images, les comparaisons, les métaphores. Ressentir de la joie est une chose, l'expliquer est une joie nouvelle, l'imager, la mettre en rimes, en rythme, en chant est une joie démultipliée, qui devient inoubliable car transmise, elle peut être toujours, à nouveau, partagée. Et surtout, elle est adressée: aux témoins, aux autres, au </text:span><text:soft-page-break/><text:span text:style-name="T59">ciel, à Dieu. En cela retentit la voix de la consolation. Cependant la question demeure: qui a écrit le Cantique? Quel est le génie créatif qui a mis en scène ce poème à plusieurs voix ?</text:span></text:p>
      <text:p text:style-name="P5">Je reprendrai la proposition d'André Lacocque qui suggère qu'il s'agit de l'oeuvre d'une femme. C'est impossible à prouver, mais cela nous rend attentif à la féminité du style, des thèmes et des propos des poèmes du Cantique. Je redis cependant qu'à mes yeux la féminité n'est pas l'apanage des femmes, il y a en chacun de nous du féminin et du masculin. </text:p>
      <text:p text:style-name="P5">Mais qu'il s'agisse d'un homme ou d'une femme, on se doit presque d'être surpris par la liberté et l'expressivité poétique de l'auteur du Cantique dans son contexte. Il y a un paradoxe dans le fait que le désir et le plaisir féminins y aient une telle place alors que la pudeur traditionnelle voudrait plutôt qu'ils soient placés sous silence ou n'existent même pas. Il y a une littérature ethnologique et anthropologique qui nous informe de la peur et du rejet dont a longtemps et en divers lieux été l'objet la sexualité féminine. </text:p>
      <text:p text:style-name="P5">Encore une fois on peut comprendre les effarouchements de certains rabbins et pères de l'Eglise, là où d'autres textes, racontant des inconvenances voire des viols ou autres joyeusetés, ne semblent pas avoir posé problème. </text:p>
      <text:p text:style-name="P5">La composition, la déclamation, la mise par écrit, la canonisation, de ce magnifique texte du Cantique témoigne donc d'une forme d'esprit de résistance. Il a fallu, au sens fort de la nécessité, garder et transmettre trace de cet amour fulgurant et brûlant entre une femme et un homme, dont les noms donnés Shlomo et Shulamit sont porteurs du mot paix, plénitude. Car il ne s'agit pas d'un événement ou d'une réalité relégués au passé, mais d'une parole vivante et porteuse de vie et de promesse. Et c'est là que le symbolique rejoint le littéral: aussi vrai que l'amour entre deux êtres, comme expérience bouleversante et révélatrice est une réalité fondamentalement liée à la condition humaine, autant l'amour entre Dieu et l'humain est, de tout temps et en tout lieu, une proposition réelle, une promesse à portée de découverte, d'écoute et de rencontre. De cela toute vie humaine devrait pouvoir témoigner. L'amour véritable est pleinement humain, pleinement divin. On comprend alors comment la poésie du Cantique a pu inspirer et nourrir une grande partie de la littérature mystique. Aimer Dieu n'est jamais abstrait, car son amour créateur touche à chaque fibre de notre être. </text:p>
      <text:p text:style-name="P7"/>
      <text:p text:style-name="P7"/>
      <text:p text:style-name="P7"/>
      <text:p text:style-name="P3"/>
      <text:p text:style-name="P3"><text:soft-page-break/></text:p>
      <text:p text:style-name="P3">1 La beauté de la création ps 139 gen 1 <text:s/>et 2 la création de l'humain insuffler l'esprit.</text:p>
      <text:p text:style-name="P3">L'humain parachève les 6 jours....ps 150 <text:s/>PS 104</text:p>
      <text:p text:style-name="P3">l'éblouissement devant la création: le corps les odeurs le mouvement le regard l'enchantement de la voix le chant etc....</text:p>
      <text:p text:style-name="P3"/>
      <text:p text:style-name="P3">2 le bouleversement de l'amour eros agape philae</text:p>
      <text:p text:style-name="P3">désir souffrance jouissance le désir fusionnel</text:p>
      <text:p text:style-name="P3"/>
      <text:p text:style-name="P3">appel oubli fuite le temps qui passe....</text:p>
      <text:p text:style-name="P3"/>
      <text:p text:style-name="P3">3 la joie de l'écriture ..... et de la littérature <text:s text:c="4"/>la voix du féminin et du masculin</text:p>
      <text:p text:style-name="P3">vivre et revivre par le dire et l'écrire partager écho témoigner </text:p>
      <text:p text:style-name="P3">la question de l'intime, de la pudeur, du dévoilement. Invitation à la littérature.</text:p>
      <text:p text:style-name="P3"/>
      <text:p text:style-name="P3"/>
      <text:p text:style-name="P3">L'éden la création du monde. David et Bethsabée Salomon et les femmes </text:p>
      <text:p text:style-name="P3">l'eros lieu de danger et de lutte, mais aussi de révélation de connaissance le verbe connaître...</text:p>
      <text:p text:style-name="P3">D'une certaine façon, on peut dire la même chose de Dieu. Dieu est dangereux ( on ne peut le voir ni s'en faire une image ( physique ou mentale) sans tomber dans le fanatisme etc.... </text:p>
      <text:p text:style-name="P3">La sexualité ne peut pas être anodine ce n'est pas un parcours de santé ou d'hygiène. </text:p>
      <text:p text:style-name="P3"/>
      <text:p text:style-name="P44"><text:span text:style-name="T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Fira Sans" svg:font-family="'Fira Sans', 'Source Sans Pro', Helvetica, sans-serif"/>
    <style:font-face style:name="Roboto" svg:font-family="Roboto, 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H53M13S</meta:editing-duration>
    <meta:editing-cycles>27</meta:editing-cycles>
    <meta:generator>OpenOffice/4.1.13$Win32 OpenOffice.org_project/4113m1$Build-9810</meta:generator>
    <dc:date>2024-03-10T13:39:09.07</dc:date>
    <meta:document-statistic meta:table-count="0" meta:image-count="0" meta:object-count="0" meta:page-count="15" meta:paragraph-count="95" meta:word-count="6096" meta:character-count="35233"/>
    <meta:user-defined meta:name="Info 1"/>
    <meta:user-defined meta:name="Info 2"/>
    <meta:user-defined meta:name="Info 3"/>
    <meta:user-defined meta:name="Info 4"/>
  </office:meta>
</office:document-meta>
</file>