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line-height="150%"/>
      <style:text-properties fo:font-size="14pt" fo:font-weight="bold" style:font-size-asian="14pt" style:font-weight-asian="bold" style:font-size-complex="14pt" style:font-weight-complex="bold"/>
    </style:style>
    <style:style style:name="P4" style:family="paragraph" style:parent-style-name="Standard">
      <style:paragraph-properties fo:line-height="150%"/>
      <style:text-properties fo:font-size="14pt" fo:font-weight="normal" style:font-size-asian="14pt" style:font-weight-asian="normal" style:font-size-complex="14pt" style:font-weight-complex="normal"/>
    </style:style>
    <style:style style:name="P5" style:family="paragraph" style:parent-style-name="Standard">
      <style:paragraph-properties fo:line-height="150%"/>
      <style:text-properties fo:font-size="14pt" fo:font-style="normal" style:font-size-asian="14pt" style:font-style-asian="normal" style:font-size-complex="14pt" style:font-style-complex="normal"/>
    </style:style>
    <style:style style:name="P6" style:family="paragraph" style:parent-style-name="Standard">
      <style:paragraph-properties fo:line-height="150%"/>
      <style:text-properties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line-height="150%"/>
      <style:text-properties fo:font-size="10.5pt" style:font-size-asian="10.5pt" style:font-size-complex="10.5pt"/>
    </style:style>
    <style:style style:name="P8" style:family="paragraph" style:parent-style-name="Standard">
      <style:paragraph-properties fo:line-height="150%"/>
      <style:text-properties fo:font-size="12pt" style:font-size-asian="12pt" style:font-size-complex="12pt"/>
    </style:style>
    <style:style style:name="P9" style:family="paragraph" style:parent-style-name="Standard">
      <style:paragraph-properties fo:line-height="150%"/>
      <style:text-properties fo:font-size="12pt" fo:font-style="normal" style:font-size-asian="12pt" style:font-style-asian="normal" style:font-size-complex="12pt" style:font-style-complex="normal"/>
    </style:style>
    <style:style style:name="P10" style:family="paragraph" style:parent-style-name="Quotations">
      <style:paragraph-properties fo:margin-left="0cm" fo:margin-right="1cm" fo:line-height="150%" fo:text-indent="0cm" style:auto-text-indent="false"/>
    </style:style>
    <style:style style:name="P11" style:family="paragraph" style:parent-style-name="Standard">
      <style:paragraph-properties fo:line-height="150%"/>
      <style:text-properties fo:font-size="12pt" fo:font-weight="bold" style:font-size-asian="12pt" style:font-weight-asian="bold" style:font-size-complex="12pt" style:font-weight-complex="bold"/>
    </style:style>
    <style:style style:name="P12" style:family="paragraph" style:parent-style-name="Standard">
      <style:paragraph-properties fo:line-height="150%"/>
      <style:text-properties fo:font-size="12pt" fo:font-weight="normal" style:font-size-asian="12pt" style:font-weight-asian="normal" style:font-size-complex="12pt" style:font-weight-complex="normal"/>
    </style:style>
    <style:style style:name="P13" style:family="paragraph" style:parent-style-name="Standard">
      <style:paragraph-properties fo:line-height="150%"/>
      <style:text-properties fo:font-size="12pt" style:font-size-asian="12pt" style:font-size-complex="12pt"/>
    </style:style>
    <style:style style:name="P14" style:family="paragraph" style:parent-style-name="Standard">
      <style:paragraph-properties fo:line-height="150%"/>
      <style:text-properties fo:font-size="12pt" fo:font-style="italic" style:font-size-asian="12pt" style:font-style-asian="italic" style:font-size-complex="12pt" style:font-style-complex="italic"/>
    </style:style>
    <style:style style:name="P15" style:family="paragraph" style:parent-style-name="Standard">
      <style:paragraph-properties fo:line-height="150%"/>
      <style:text-properties fo:font-size="12pt" fo:font-style="normal" style:font-size-asian="12pt" style:font-style-asian="normal" style:font-size-complex="12pt" style:font-style-complex="normal"/>
    </style:style>
    <style:style style:name="P16" style:family="paragraph" style:parent-style-name="Standard">
      <style:paragraph-properties fo:line-height="150%"/>
      <style:text-properties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line-height="150%"/>
      <style:text-properties fo:font-size="14pt" fo:font-weight="bold" style:font-size-asian="14pt" style:font-weight-asian="bold" style:font-size-complex="14pt" style:font-weight-complex="bold"/>
    </style:style>
    <style:style style:name="P18" style:family="paragraph" style:parent-style-name="Standard">
      <style:paragraph-properties fo:line-height="150%"/>
      <style:text-properties style:font-name="Times New Roman" fo:font-size="12pt" fo:font-style="normal" style:font-size-asian="12pt" style:font-style-asian="normal" style:font-size-complex="12pt" style:font-style-complex="normal"/>
    </style:style>
    <style:style style:name="P19" style:family="paragraph" style:parent-style-name="Standard">
      <style:paragraph-properties fo:line-height="150%"/>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style:font-size-asian="14pt" style:font-size-complex="14pt"/>
    </style:style>
    <style:style style:name="T4" style:family="text">
      <style:text-properties fo:font-style="italic" style:font-style-asian="italic" style:font-style-complex="italic"/>
    </style:style>
    <style:style style:name="T5" style:family="text">
      <style:text-properties fo:font-variant="normal" fo:text-transform="none" fo:color="#1f1f1f" style:font-name="Times New Roman" fo:font-size="14pt" fo:letter-spacing="normal" fo:font-style="italic" fo:font-weight="normal" style:font-size-asian="14pt" style:font-size-complex="14pt"/>
    </style:style>
    <style:style style:name="T6" style:family="text">
      <style:text-properties fo:font-variant="normal" fo:text-transform="none" fo:color="#1f1f1f" style:font-name="Times New Roman" fo:letter-spacing="normal" fo:font-style="italic" fo:font-weight="normal"/>
    </style:style>
    <style:style style:name="T7" style:family="text">
      <style:text-properties fo:font-variant="normal" fo:text-transform="none" fo:color="#1f1f1f" style:font-name="Times New Roman" fo:font-size="12pt" fo:letter-spacing="normal" fo:font-style="italic" fo:font-weight="normal" style:font-size-asian="12pt" style:font-size-complex="12pt"/>
    </style:style>
    <style:style style:name="T8" style:family="text">
      <style:text-properties fo:font-variant="normal" fo:text-transform="none" fo:color="#001320" style:font-name="Times New Roman" fo:font-size="14pt" fo:letter-spacing="normal" fo:font-style="italic" fo:font-weight="normal" style:font-size-asian="14pt" style:font-style-asian="italic" style:font-size-complex="14pt" style:font-style-complex="italic"/>
    </style:style>
    <style:style style:name="T9" style:family="text">
      <style:text-properties fo:font-variant="normal" fo:text-transform="none" fo:color="#001320" style:font-name="Times New Roman" fo:font-size="14pt" fo:letter-spacing="normal" fo:font-style="italic" fo:font-weight="normal" fo:background-color="#fff4ec" style:font-size-asian="14pt" style:font-style-asian="italic" style:font-size-complex="14pt" style:font-style-complex="italic"/>
    </style:style>
    <style:style style:name="T10" style:family="text">
      <style:text-properties fo:font-variant="normal" fo:text-transform="none" fo:color="#001320" style:font-name="Times New Roman" fo:letter-spacing="normal" fo:font-style="italic" fo:font-weight="normal" style:font-style-asian="italic" style:font-style-complex="italic"/>
    </style:style>
    <style:style style:name="T11" style:family="text">
      <style:text-properties fo:font-variant="normal" fo:text-transform="none" fo:color="#001320" style:font-name="Times New Roman" fo:letter-spacing="normal" fo:font-style="italic" fo:font-weight="normal" fo:background-color="#fff4ec" style:font-style-asian="italic" style:font-style-complex="italic"/>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ize="14pt" fo:font-style="italic" style:font-size-asian="14pt" style:font-style-asian="italic" style:font-size-complex="14pt" style:font-style-complex="italic"/>
    </style:style>
    <style:style style:name="T14" style:family="text">
      <style:text-properties style:font-name="Times New Roman" fo:font-style="normal" style:font-style-asian="normal" style:font-style-complex="normal"/>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color="#333333" style:text-line-through-style="none" style:font-name="Arial1" fo:font-size="12pt" fo:letter-spacing="normal" fo:font-style="italic" style:text-underline-style="none" fo:font-weight="normal" style:text-blinking="false" style:font-weight-asian="normal" style:font-weight-complex="normal"/>
    </style:style>
    <style:style style:name="T20" style:family="text">
      <style:text-properties fo:color="#333333" style:text-line-through-style="none" style:font-name="Arial1" fo:letter-spacing="normal" fo:font-style="italic" style:text-underline-style="none" fo:font-weight="normal" style:text-blinking="false"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uth l'étrange étrangère : Avon 15 janvier 2024</text:p>
      <text:p text:style-name="P11"/>
      <text:p text:style-name="P4"><text:span text:style-name="T15">En Sarah, évoquée la semaine dernière, nous avons rencontré une femme éprouvée par la vie: stérilité, viol, rivalité, fils menacé de mort, elle-même mourant de façon solitaire. Ce qui s'est révélé à travers ces épreuves, c'est la force de l'Alliance entre Dieu et Abraham, mais qui passe par Sarah. Alliance active et souveraine, sauvant les forces de vie et anéantissant les forces de mort. Car finalement Isaac d'un côté, Ishmaël de l'autre, hériteront chacun de sa bénédiction. En Isaac se poursuivra la promesse faite à Abraham; il enfantera lui-même avec Rivka Jacob et Esaü, et l'histoire se poursuivra. Aujourd'hui nous sautons quelques siècles pour nous retrouver à l'époque des Juges d'Israël. La femme que nous allons rencontrer se prénomme Ruth, mais son destin va s'entremêler à celui de deux autres femmes, dont nous parlerons également: Noémie, et Orpa. Dans le Nouveau Testament, et plus spécifiquement dans l'Evangile de Matthieu, Ruth apparaît dans la génalogie de Jésus. C'est l'une des femmes qui y sont nommées, avec Rahab, Tamar et Bethsabée. </text:span><text:s text:c="2"/></text:p>
      <text:p text:style-name="P2"/>
      <text:p text:style-name="P2">Une histoire d'exil</text:p>
      <text:p text:style-name="P4"/>
      <text:p text:style-name="P12">Le récit commence à Bethléem en Judée et c'est là qu'il se terminera. </text:p>
      <text:p text:style-name="P8"><text:span text:style-name="T2">Il commence par une famine, donc une menace de mort, et il se terminera dans l'abondance et une promesse de vie. Ceci n'est pas sans nous rappeler le couple Abram et Saraï allant en Egypte car il y a une famine en Canaan, pourtant terre de la promesse. De même le nom de Bethléem est prometteur, puisqu'il signifie maison du pain. Et pourtant, nous apprenons qu'un</text:span> couple de Bethleem, Elimelec (Dieu est mon roi) et Noémi (ma gracieuse ou ma douceur) est contraint à l’exil par la famine, ainsi que leurs deux fils Malon (malade ou souffrant) et Kilion (fragile). Ils se rendent au pays voisin de Moab, (né du père) « dans les champs de Moab » ( à l’est de la mer morte) et s’y installent durablement. Cependant Elimelec meurt ; Noémie désormais veuve marie ses deux fils à deux jeunes femmes du pays: Ruth ( sens mystérieux : peut-être la compagne ou celle qui est comblée)et Orpa (le dos ou l’épaule). Mais les deux fils meurent à leur tour. </text:p>
      <text:p text:style-name="P3"/>
      <text:p text:style-name="P3">Je vous propose de nous arrêter sur cet exil, ces mariages et ces morts. </text:p>
      <text:p text:style-name="P8"><text:span text:style-name="T2">Tout exil</text:span><text:span text:style-name="T1"> </text:span><text:span text:style-name="T2">pose plusieurs questions:</text:span><text:span text:style-name="T1"> </text:span><text:span text:style-name="T2">Est-il définitif ou temporaire? Y a-t-il un projet de retour au pays d'origine ou un projet d'installation permanente dans le pays d'exil? De tout temps cette question se pose et encore aujourd'hui c'est une question brûlante. </text:span></text:p>
      <text:p text:style-name="P12">La réponse dépend aussi du pays d'exil. Quelles sont ses caractéristiques économiques, sociales, religieuses? Moab n'est pas n'importe quel pays. Sur le plan agricole, les champs de Moab offrent le nécessaire. Mais qu'en est-il sur le plan social et religieux? <text:s/>Moab, qui signifie né du père, est issu <text:soft-page-break/>de Loth le neveu d’Abraham, mais il s'origine dans l’inceste de Loth avec ses filles au moment de la destruction de Sodome. Moab est le fils de la fille aînée de Loth. (Gen 19,37), la seconde fille ayant donné naissance à Amon. Par ailleurs Moab est présenté à plusieurs reprises comme ennemi des hébreux, idolâtre et pratiquant le sacrifice des enfants pour le Dieu Kemosh. (Stèle du roi Mesha, 2 Rois 3,26-27, Jérémie 48,7 et 48) Tout ceci place Moab sous le signe de la malédiction. S'installer à Moab ne peut donc être anodin. </text:p>
      <text:p text:style-name="P12">De fait, Elimélec y meurt rapidement, sans que l'on connaisse encore les intentions du couple: rentrer au pays, s'intaller provisoirement, ou bien durablement. Les verbes employés sont le verbe séjourner, habiter ( lagur) et être là (lehiot). Elimélec est-il frappé de maladie, meurt-il de chagrin? Est-il amer vis à vis de son Dieu, ainsi que l'exprimera pour sa part Noémie : <text:span text:style-name="T4">" Ne m'appelez pas Noémie la femme heureuse, appelez-moi mara, la femme amère, car l'Eternel a rendu ma vie très amère.</text:span>" Ruth 2,20. On ne le sait pas. </text:p>
      <text:p text:style-name="P12"/>
      <text:p text:style-name="P11">Les mariages</text:p>
      <text:p text:style-name="P8"><text:span text:style-name="T2">Noémie restée veuve doit prendre des décisions avec ses deux fils, dont les noms suggèrent qu'ils sont faibles. Ils épousent deux filles de Moab. Ceci est intéressant à plus d'un titre. Au mieux elles peuvent être considérées comme étrangères, au pire comme issues d'une race maudite à cause de l'inceste originel. Mais ces mariages traduisent en tout cas une volonté d'intégration, voire d'assimilation. Le mariage hors communauté d'origine en est souvent le signe. La différence entre intégration et </text:span><text:span text:style-name="T2">assimilation peut faire débat, dans le sens où le second signifie un oubli ou un effacement de l'identité d'origine, tandis que l'intégration ne l'exige pas à priori. Avec le mariage de Malon et Kilion on est donc à un carrefour de possibilités. Or on sait que dans le monde de l'Alliance, l'oubli est considéré comme une faute spirituelle majeure, une trahison, a fortiori dans un contexte où l'assimilation sera synonyme d'idolâtrie. Pour prendre un exemple frappant, il sera dit du Roi Salomon qu'ayant épousé des femmes étrangères il sera conduit à des pratiques idolâtres. Et on voit s'opposer dans la Bible deux attitudes opposées: l'une d'ouverture à l'étranger et d'acceptation des mariages exogames, l'autre de fermeture et de rejet des femmes étrangères ( par exemple chez Esdras et Néhémie).</text:span></text:p>
      <text:p text:style-name="P12"/>
      <text:p text:style-name="P3">La mort</text:p>
      <text:p text:style-name="P12">Dans notre récit, on ne sait pas comment ont vécu les fils de Noémie, mais après dix ans de présence à Moab, Kilion et Malon meurent. Et apparemment leur mariage est resté stérile, car aucun enfant n'est mentionné, dans aucun des deux foyers. Trois morts d'homme, celle d'un père et de ses deux fils, cela fait beaucoup d'épreuves pour les trois femmes qui restent veuves. <text:s/></text:p>
      <text:p text:style-name="P8">Dans le monde biblique, la veuve est associée à l'orphelin et à l'étranger, dans une catégorie de <text:soft-page-break/>personnes défavorisées qu'il convient de protéger. On entend de nombreux appels à ne pas leur faire de mal et il existe une loi destinée à les pourvoir en nourriture dans le Deutéronome 24,19-20 : <text:s/></text:p>
      <text:p text:style-name="P10"><text:span text:style-name="Emphasis"><text:span text:style-name="T7">19 Quand tu moissonneras ton champ, et que tu auras oublié une gerbe dans le champ, tu ne retourneras pas la prendre: elle sera pour l’étranger, pour l’orphelin et pour la veuve, afin que l’Éternel, ton Dieu, te bénisse dans tout le travail de tes mains. 20 Quand tu secoueras tes oliviers, tu ne cueilleras pas ensuite les fruits restés aux branches: ils seront pour l’étranger, pour l’orphelin et pour la veuve.</text:span></text:span></text:p>
      <text:p text:style-name="P8">Au coeur de l'Alliance les plus faibles de enfants d'Israël ont donc une place essentielle: Exode 22<text:span text:style-name="T20">,21-23</text:span><text:line-break/><text:span text:style-name="T10">Tu ne maltraiteras point l'étranger, et tu ne l'opprimeras point; car vous avez été étrangers dans le pays d'Egypte. </text:span><text:span text:style-name="T11">Tu n'affligeras point la veuve, ni l'orphelin. </text:span><text:span text:style-name="T10">Si tu les affliges, et qu'ils viennent à moi, j'entendrai leurs cris;…</text:span><text:span text:style-name="T12"> </text:span></text:p>
      <text:p text:style-name="P18">Mais les trois femmes ne sont pas en Judée, où cette loi est appliquée, mais à Moab. </text:p>
      <text:p text:style-name="P19"/>
      <text:p text:style-name="P19">Le départ de Moab</text:p>
      <text:p text:style-name="P8"><text:span text:style-name="T12"><text:s/></text:span><text:span text:style-name="T14">Or Noémie entend dire que Dieu s'est occupé ( lephaked) de son peuple pour lui donner du pain. </text:span>Elle se décide à retourner dans son pays, et dans un premier temps ses deux belles-filles partagent cette décision. Aussi les trois femmes se mettent en route.</text:p>
      <text:p text:style-name="P8">Or on assiste à un retournement de situation, à un revirement de Noémie qui n'est pas expliqué, sauf à l'attribuer à un délai dans sa réflexion. Prête dans un premier temps à emmener ses deux belles-filles avec elle dans son pays, elle leur exprime sa vive reconnaissance pour leur affection, mais leur conseille finalement de retourner elles-mêmes dans leur famille et leur tribu, afin de pouvoir facilement se remarier. </text:p>
      <text:p text:style-name="P8">Dans un premier temps les deux refusent énergiquement, mais devant l'insistance et l'argumentation de Noémie, Orpa obtempère, cependant que Ruth s’entête et décide de s’attacher aux pas de sa belle-mère. Orpa va donc retrouner vers les siens, et Ruth "retourner" avec Noémie vers Bethléhem, après avoir prononcé de fortes paroles d'engagement à son égard. </text:p>
      <text:p text:style-name="P8"/>
      <text:p text:style-name="P8"><text:span text:style-name="T1">La parole de Ruth.</text:span> </text:p>
      <text:p text:style-name="P14">Ne me pousse pas à t'abandonner et à m'éloigner de toi car là où tu iras j'irai, là où tu demeureras je demeurerai, ton peuple sera mon peuple, ton Dieu sera mon Dieu; là où tu mourras je mourrai, et je serai enterrée. Que l'Eternel me fasse ceci et m'ajoute cela; seule la mort me séparera de toi.1,16-17</text:p>
      <text:p text:style-name="P9">Alors Noémie accepte et elles se rendent toutes deux à Bethléhem. </text:p>
      <text:p text:style-name="P9"><text:soft-page-break/>Une première remarque: les paroles de Ruth sont fortes et décisives, puisqu'elles sont suivies d'effet. Ce qui leur donne un relief particulier et nous pousse à approfondir leur signification, c'est la comparaison avec la décision d'Orpa. En effet, les deux belles-filles de Noémie expriment le même attachement à leur belle-mère; dans un premier temps toutes deux ont décidé de l'accompagner; toutes deux ont abondamment pleuré. Mais l'une retourne vers les siens, et l'autre affirme sa volonté de poursuivre la route vers Bethléem. </text:p>
      <text:p text:style-name="P9">La décision finale d'Orpa, suggérée par Noémie, relève d'un certain réalisme, de ce qu'on appelle parfois la sagesse des hommes. </text:p>
      <text:p text:style-name="P9">Ce n'est pas une mauvaise décision en soi, nous avons vu qu'elle n'était pas dûe à l'indifférence ni même à la peur. Peut-être n'est-elle pas intérieurement armée pour s'engager sur un chemin qui risque d'être difficile. Peut-être sa vocation est-elle de vivre parmi les siens; elle finit donc par convenir que là est sa place. De fait, quand il est question de départ, d'exil, d'émigration, on voit souvent ce phénomène: il y a dans les familles ceux qui partent et ceux qui restent, à moins qu'il s'agisse d'une question de vie ou de mort où tout le monde est obligé de partir. </text:p>
      <text:p text:style-name="P9">Quant à Ruth, elle exprime sa décision par une parole adressée à Noémie. On entend sa voix. Connaissant la fin de l'histoire on est tenté de dire qu'elle agit intuitivement selon la sagesse de Dieu, souvent folie pour les hommes. </text:p>
      <text:p text:style-name="P9"/>
      <text:p text:style-name="P16">D'où vient la parole de Ruth? <text:tab/></text:p>
      <text:p text:style-name="P9">Que peut-on en dire ? Cette parole de relève pas du quotidien de la conversation, elle ne tombe pas du ciel; aucune illumination divine n'est mentionnée. Ce n'est pas une parole cérébrale, argumentée. Et on peut ajouter que si la dimension affective n'en est pas absente, cette parole ne se limite pas à la seule affectivité ou émotivité<text:tab/>.</text:p>
      <text:p text:style-name="P9"/>
      <text:p text:style-name="P9">Pour sentir ce dont il s'agit, chacun d'entre nous peut penser à ces moments cruciaux de son existence où une décision devant être prise, il n'a éprouvé aucun dilemne mais une sorte d'évidence. Pas une évidence aveugle et fanatique mais au contraire une évidence lumineuse et consciente : là est le chemin pour moi. (Abraham). Là est ma place, ma vocation, ma liberté. <text:s/></text:p>
      <text:p text:style-name="P9">Ainsi les paroles de Ruth semblent remonter des profondeurs de son être, de son âme. <text:s/></text:p>
      <text:p text:style-name="P9">Sa voix est porteuse d'un secret intime, caché sous le récit. On pourrait dire que cette voix ( voix de chacun d'entre nous) existe avant d’être rendue audible à travers les mots, puis les sons. A tel point qu’elle peut surprendre même celui ou celle qui l’émet, quand elle exprime une espérance inespérée.</text:p>
      <text:p text:style-name="P9">La teneur des propos de Ruth peut nous faire penser que sa décision relève de son altruisme, de son attachement à sa belle-mère Noémie. Et c'est vrai pour une part. D'ailleurs ultérieurement Booz lui <text:soft-page-break/>exprimera cette reconnaissance: " <text:span text:style-name="T4">« Il m’a été rapporté tout ce que tu as fait avec ta belle-mère après la mort de ton mari. Tu as abandonné ton père, ta mère, et ton pays de naissance pour aller vers un peuple que tu ne connaissais pas d’hier ni d’avant-hier. »</text:span></text:p>
      <text:p text:style-name="P14"/>
      <text:p text:style-name="P9">Mais la motivation profonde de Ruth, si elle passe par Noémie, est de plus grande portée. Les mots choisis, l'effet de répétition, tout cela suggère en Ruth une force active dans sa faiblesse, comme une graine n’attendant que les conditions de sa germination. Cette graine on peut la comparer à une inspiration, une potentialité de conviction, une prédisposition à l’espérance plutôt qu’au fatalisme. Mais elle est profondément enfouie dans l’être, à tel point que celui-ci doit être « creusé » pour donner à la graine l’opportunité de son accomplissement. C'est souvent l'épreuve qui creuse l'être, le met à nu, et permet à l'inouï de jaillir. Pour Ruth c'est la rupture que constitue la perte de son époux, et sans doute la perspective inacceptable pour elle de perdre également sa belle-mère, qu'elle aime. La perspective aussi d'être renvoyée à sa seule identité de fille de Moab, qui peut-être est devenue pour elle comme un vêtement trop étroit ou inapproprié. <text:s/></text:p>
      <text:p text:style-name="P9">Car dans ses paroles, Ruth a nommé Dieu, ce qui nous montre qu'elle le connaît et le reconnaît. <text:s/>Elle l'a appelé sous ses deux noms d'Elohim et d'Adonaï.</text:p>
      <text:p text:style-name="P9"/>
      <text:p text:style-name="P9">Il y a donc une dimension de prière dans ce qu'elle dit, mais c'est plutôt une prière devant Dieu qu'une prière à Dieu, sous forme d’une parole adressée à Noémie: " ton peuple sera mon peuple, ton Dieu sera mon Dieu." Au moment où Ruth prononce ces paroles, elles sont déjà devenues réalité. Elles peuvent résonner comme une prophétie « personnelle » puisqu’il s’agit de son propre engagement et de son devenir. Mais c’est aussi un pari, un acte de foi, car Noémi pourrait encore refuser ce qui à ses yeux est peut-être un sacrifice inconsidéré, à l’opposé du conseil qu’elle a donné à ses belles-filles et auquel Orpa s’est finalement rendue. </text:p>
      <text:p text:style-name="P9"/>
      <text:p text:style-name="P6">Le retour à Bethléhem. </text:p>
      <text:p text:style-name="P5"><text:span text:style-name="T15">Jamais le retour au pays d'origine n'est facile. A fortiori quand celui ou celle qui revient est en position de faiblesse. L'accueil est souvent mitigé, voire malveillant ou moqueur. Noémie coupe court à tout commentaire en témoignant de son amertume et de son humiliation. Cependant elle a de bonnes réserves d'espérance et d'énergie, et envisage une stratégie très ingénieuse de marieuse, grâce à la loi du lévirat, loi de protection de la veuve, exigeant que son plus proche parent l'épouse. C'est ainsi que Ruth va au champ ramasser les épis tombés à terre lors de la moisson, et que ce champ est celui de Booz, le plus proche parent. Noémie a pris soin de mettre en valeur la beauté de Ruth qui séduit Booz, et celui-ci , en toute discrétion, la renvoie chez elle au matin les bras chargés de six mesures de grain d'orge. Certes la manière de faire de Noémie peut choquer nos sensisbilités </text:span><text:soft-page-break/><text:span text:style-name="T15">modernes; et on pourrait dire qu'ele utilise sa belle-fille sans lui demander son avis, même si c'est pour son bien. Mais <text:s/>laissons la parole à Victor Hugo pour évoquer la nuit de Booz et de Ruth:</text:span></text:p>
      <text:p text:style-name="P16"/>
      <text:p text:style-name="P5"><text:span text:style-name="T16">Booz endormi de Victor Hugo (1802-1885) La légende des siècles (1855-1876).<text:line-break/></text:span><text:span text:style-name="T15">Booz s'était couché de fatigue accablé ;<text:line-break/>Il avait tout le jour travaillé dans son aire ;<text:line-break/>Puis avait fait son lit à sa place ordinaire ;<text:line-break/>Booz dormait auprès des boisseaux pleins de blé.<text:line-break/><text:line-break/>Ce vieillard possédait des champs de blés et d'orge ;<text:line-break/>Il était, quoique riche, à la justice enclin ;<text:line-break/>Il n'avait pas de fange en l'eau de son moulin ;<text:line-break/>Il n'avait pas d'enfer dans le feu de sa forge.<text:line-break/></text:span></text:p>
      <text:p text:style-name="P9">Sa barbe était d'argent comme un ruisseau d'avril.<text:line-break/>Sa gerbe n'était point avare ni haineuse ;<text:line-break/>Quand il voyait passer quelque pauvre glaneuse :<text:line-break/>- Laissez tomber exprès des épis, disait-il.<text:line-break/></text:p>
      <text:p text:style-name="P9">Cet homme marchait pur loin des sentiers obliques,<text:line-break/>Vêtu de probité candide et de lin blanc ;<text:line-break/>Et, toujours du côté des pauvres ruisselant,<text:line-break/>Ses sacs de grains semblaient des fontaines publiques.<text:line-break/></text:p>
      <text:p text:style-name="P9">Booz était bon maître et fidèle parent ;<text:line-break/>Il était généreux, quoiqu'il fût économe ;<text:line-break/>Les femmes regardaient Booz plus qu'un jeune homme,<text:line-break/>Car le jeune homme est beau, mais le vieillard est grand.<text:line-break/></text:p>
      <text:p text:style-name="P9">Le vieillard, qui revient vers la source première,<text:line-break/>Entre aux jours éternels et sort des jours changeants ;<text:line-break/>Et l'on voit de la flamme aux yeux des jeunes gens,<text:line-break/>Mais dans l'oeil du vieillard on voit de la lumière.<text:line-break/></text:p>
      <text:p text:style-name="P9"/>
      <text:p text:style-name="P9"><text:soft-page-break/>Donc, Booz dans la nuit dormait parmi les siens ;<text:line-break/>Près des meules, qu'on eût prises pour des décombres,<text:line-break/>Les moissonneurs couchés faisaient des groupes sombres ;<text:line-break/>Et ceci se passait dans des temps très anciens.<text:line-break/></text:p>
      <text:p text:style-name="P5"><text:span text:style-name="T15">Les tribus d'Israël avaient pour chef un juge ;<text:line-break/>La terre, où l'homme errait sous la tente, inquiet<text:line-break/>Des empreintes de pieds de géants qu'il voyait,<text:line-break/>Etait mouillée encore et molle du déluge.<text:line-break/></text:span><text:span text:style-name="T15">Comme dormait Jacob, comme dormait Judith,<text:line-break/></text:span><text:span text:style-name="T15">Booz, les yeux fermés, gisait sous la feuillée ;<text:line-break/>Or, la porte du ciel s'étant entre-baillée<text:line-break/>Au-dessus de sa tête, un songe en descendit.<text:line-break/></text:span></text:p>
      <text:p text:style-name="P9">Et ce songe était tel, que Booz vit un chêne<text:line-break/>Qui, sorti de son ventre, allait jusqu'au ciel bleu ;<text:line-break/>Une race y montait comme une longue chaîne ;<text:line-break/>Un roi chantait en bas, en haut mourait un dieu.<text:line-break/></text:p>
      <text:p text:style-name="P9">Et Booz murmurait avec la voix de l'âme :<text:line-break/>" Comment se pourrait-il que de moi ceci vînt ?<text:line-break/>Le chiffre de mes ans a passé quatre-vingt,<text:line-break/>Et je n'ai pas de fils, et je n'ai plus de femme.<text:line-break/></text:p>
      <text:p text:style-name="P9">" Voilà longtemps que celle avec qui j'ai dormi,<text:line-break/>O Seigneur ! a quitté ma couche pour la vôtre ;<text:line-break/>Et nous sommes encor tout mêlés l'un à l'autre,<text:line-break/>Elle à demi vivante et moi mort à demi.<text:line-break/></text:p>
      <text:p text:style-name="P9">" Une race naîtrait de moi ! Comment le croire ?<text:line-break/>Comment se pourrait-il que j'eusse des enfants ?<text:line-break/>Quand on est jeune, on a des matins triomphants ;<text:line-break/>Le jour sort de la nuit comme d'une victoire ;<text:line-break/></text:p>
      <text:p text:style-name="P9"/>
      <text:p text:style-name="P9"><text:soft-page-break/>Mais vieux, on tremble ainsi qu'à l'hiver le bouleau ;<text:line-break/>Je suis veuf, je suis seul, et sur moi le soir tombe,<text:line-break/>Et je courbe, ô mon Dieu ! mon âme vers la tombe,<text:line-break/>Comme un boeuf ayant soif penche son front vers l'eau. "<text:line-break/></text:p>
      <text:p text:style-name="P5"><text:span text:style-name="T15">Ainsi parlait Booz dans le rêve et l'extase,<text:line-break/>Tournant vers Dieu ses yeux par le sommeil noyés ;<text:line-break/>Le cèdre ne sent pas une rose à sa base,<text:line-break/>Et lui ne sentait pas une femme à ses pieds.<text:line-break/></text:span><text:span text:style-name="T15">Pendant qu'il sommeillait, Ruth, une moabite,<text:line-break/>S'était couchée aux pieds de Booz, le sein nu,<text:line-break/></text:span><text:span text:style-name="T15">Espérant on ne sait quel rayon inconnu,<text:line-break/>Quand viendrait du réveil la lumière subite.<text:line-break/></text:span></text:p>
      <text:p text:style-name="P9">Booz ne savait point qu'une femme était là,<text:line-break/>Et Ruth ne savait point ce que Dieu voulait d'elle.<text:line-break/>Un frais parfum sortait des touffes d'asphodèle ;<text:line-break/>Les souffles de la nuit flottaient sur Galgala.<text:line-break/></text:p>
      <text:p text:style-name="P9">L'ombre était nuptiale, auguste et solennelle ;<text:line-break/>Les anges y volaient sans doute obscurément,<text:line-break/>Car on voyait passer dans la nuit, par moment,<text:line-break/>Quelque chose de bleu qui paraissait une aile.<text:line-break/></text:p>
      <text:p text:style-name="P9">La respiration de Booz qui dormait<text:line-break/>Se mêlait au bruit sourd des ruisseaux sur la mousse.<text:line-break/>On était dans le mois où la nature est douce,<text:line-break/>Les collines ayant des lys sur leur sommet.<text:line-break/></text:p>
      <text:p text:style-name="P9">Ruth songeait et Booz dormait ; l'herbe était noire ;<text:line-break/>Les grelots des troupeaux palpitaient vaguement ;<text:line-break/>Une immense bonté tombait du firmament ;<text:line-break/>C'était l'heure tranquille où les lions vont boire.<text:line-break/><text:line-break/></text:p>
      <text:p text:style-name="P9"><text:soft-page-break/>Tout reposait dans Ur et dans Jérimadeth ;<text:line-break/>Les astres émaillaient le ciel profond et sombre ;<text:line-break/>Le croissant fin et clair parmi ces fleurs de l'ombre<text:line-break/>Brillait à l'occident, et Ruth se demandait,<text:line-break/><text:line-break/>Immobile, ouvrant l'oeil à moitié sous ses voiles,<text:line-break/>Quel dieu, quel moissonneur de l'éternel été,<text:line-break/>Avait, en s'en allant, négligemment jeté<text:line-break/>Cette faucille d'or dans le champ des étoiles.</text:p>
      <text:p text:style-name="P6"/>
      <text:p text:style-name="P6">Conclusion</text:p>
      <text:p text:style-name="P8"><text:span text:style-name="T18">Du mariage de Ruth naîtra</text:span><text:span text:style-name="T2"> O</text:span>bed, qui sera le grand-père du roi David. <text:span text:style-name="T17">Le nom de l’Eternel apparaîtra à la fin du récit, appelé pour bénir la descendance de Ruth et Booz. </text:span></text:p>
      <text:p text:style-name="P8">De ce beau récit nous pouvons retenir l'idée de retournement mais aussi de réparation : Ruth, de veuve va devenir une femme mariée à un homme important, comme dans les belles histoires de princesse. Mais surtout, elle qui est issue de la souche maudite de Moab va resouder l’histoire de la famille d’Abraham. Elle va être considérée, non comme une pièce rapportée, mais comme un pilier de cette histoire. <text:s/>Dans le judaïsme, c'est le modèle de la femme convertie, à qui on ne doit jamais rappeler qu'elle a été étrangère. Le Rav Léon Askénasi, (Manitou), dit d'ailleurs, à propos de la conversion, qu'il faudrait mieux parler de naturalisation, ce qui permet d'insister sur la dimension de l'accueil des "convertis". Ceci peut faire écho aux paroles de l'apôtre Paul dans l' épître aux Ephésiens 2,19-22: </text:p>
      <text:p text:style-name="P7"><text:span text:style-name="T10">Ainsi donc, vous n'êtes plus des étrangers, ni des gens du dehors; mais vous êtes concitoyens des saints, gens de la maison de Dieu.Vous avez été édifiés sur le fondement des apôtres et des prophètes, Jésus-Christ lui-même étant la pierre angulaire. En lui tout l'édifice, bien coordonné, s'élève pour être un temple saint dans le Seigneur. En lui vous êtes aussi édifiés pour être une habitation de Dieu en Esprit.</text:span><text:span text:style-name="T12"> </text:span></text:p>
      <text:p text:style-name="P8">D'une certaine façon Ruth nous montre deux choses très importantes: si on la considère comme une étrangère, elle nous montre qu'on peut devenir héritier d'une histoire qui n'est pas la nôtre à proprement parler, qu'on peut entendre l'appel à croire en un Dieu que l'on n'a pas reçu au berceau; si on la considère comme fille de Moab le maudit, néanmoins parent de la lignée d'Abraham, Ruth nous montre que l'on peut réparer les blessures et retisser les liens. Nous sommes toujours avec le Dieu de l'Alliance, qui est un Dieu de vie, qui répare et qui sauve. <text:s/></text:p>
      <text:p text:style-name="P1"><text:span text:style-name="T15">Ruth nous questionne sur notre identité et notre chemin de vie, notre vocation et notre responsabilité dans l'histoire, mais encore sur le regard que nous portons sur les autres, notre manière d'accueillir les "nouveaux-venus" dans nos communautés et nos sociét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48M30S</meta:editing-duration>
    <meta:editing-cycles>19</meta:editing-cycles>
    <meta:generator>OpenOffice/4.1.13$Win32 OpenOffice.org_project/4113m1$Build-9810</meta:generator>
    <dc:date>2024-03-10T13:16:21.09</dc:date>
    <meta:print-date>2024-01-15T10:25:07.18</meta:print-date>
    <meta:document-statistic meta:table-count="0" meta:image-count="0" meta:object-count="0" meta:page-count="9" meta:paragraph-count="63" meta:word-count="3542" meta:character-count="20580"/>
    <meta:user-defined meta:name="Info 1"/>
    <meta:user-defined meta:name="Info 2"/>
    <meta:user-defined meta:name="Info 3"/>
    <meta:user-defined meta:name="Info 4"/>
  </office:meta>
</office:document-meta>
</file>