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text-properties fo:font-size="14pt" style:font-size-asian="14pt" style:font-size-complex="14pt"/>
    </style:style>
    <style:style style:name="P2" style:family="paragraph" style:parent-style-name="Standard">
      <style:paragraph-properties fo:line-height="150%"/>
      <style:text-properties fo:font-size="14pt" fo:font-style="italic" style:font-size-asian="14pt" style:font-style-asian="italic" style:font-size-complex="14pt" style:font-style-complex="italic"/>
    </style:style>
    <style:style style:name="P3" style:family="paragraph" style:parent-style-name="Standard">
      <style:paragraph-properties fo:line-height="150%"/>
      <style:text-properties fo:font-size="14pt" fo:font-style="normal" style:font-size-asian="14pt" style:font-style-asian="normal" style:font-size-complex="14pt" style:font-style-complex="normal"/>
    </style:style>
    <style:style style:name="P4" style:family="paragraph" style:parent-style-name="Standard">
      <style:paragraph-properties fo:line-height="150%"/>
      <style:text-properties fo:font-size="10pt" fo:font-style="italic" style:font-size-asian="10pt" style:font-style-asian="italic" style:font-size-complex="10pt" style:font-style-complex="italic"/>
    </style:style>
    <style:style style:name="P5" style:family="paragraph" style:parent-style-name="Standard">
      <style:paragraph-properties fo:line-height="150%"/>
      <style:text-properties fo:font-size="12pt" style:font-size-asian="12pt" style:font-size-complex="12pt"/>
    </style:style>
    <style:style style:name="P6" style:family="paragraph" style:parent-style-name="Standard" style:list-style-name="L1">
      <style:paragraph-properties fo:line-height="150%"/>
      <style:text-properties fo:font-size="12pt" style:font-size-asian="12pt" style:font-size-complex="12pt"/>
    </style:style>
    <style:style style:name="P7" style:family="paragraph" style:parent-style-name="Standard">
      <style:paragraph-properties fo:line-height="150%"/>
      <style:text-properties fo:font-size="12pt" fo:font-weight="bold" style:font-size-asian="12pt" style:font-weight-asian="bold" style:font-size-complex="12pt" style:font-weight-complex="bold"/>
    </style:style>
    <style:style style:name="P8" style:family="paragraph" style:parent-style-name="Standard" style:list-style-name="L1">
      <style:paragraph-properties fo:line-height="150%"/>
      <style:text-properties fo:font-size="12pt" fo:font-weight="bold" style:font-size-asian="12pt" style:font-weight-asian="bold" style:font-size-complex="12pt" style:font-weight-complex="bold"/>
    </style:style>
    <style:style style:name="P9" style:family="paragraph" style:parent-style-name="Standard">
      <style:paragraph-properties fo:line-height="150%"/>
      <style:text-properties fo:font-size="12pt" fo:font-style="normal" style:font-size-asian="12pt" style:font-style-asian="normal" style:font-size-complex="12pt"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font-style="normal" style:font-style-asian="normal" style:font-style-complex="normal"/>
    </style:style>
    <style:style style:name="T7" style:family="text">
      <style:text-properties fo:font-style="normal" fo:font-weight="bold" style:font-style-asian="normal" style:font-weight-asian="bold" style:font-style-complex="normal" style:font-weight-complex="bold"/>
    </style:style>
    <style:style style:name="T8" style:family="text">
      <style:text-properties fo:font-size="10pt" style:font-size-asian="10pt" style:font-size-complex="10pt"/>
    </style:style>
    <style:style style:name="T9" style:family="text">
      <style:text-properties fo:font-size="12pt" style:font-size-asian="12pt" style:font-size-complex="12pt"/>
    </style:style>
    <style:style style:name="T10" style:family="text">
      <style:text-properties fo:font-size="12pt" fo:font-style="italic" style:font-size-asian="12pt" style:font-style-asian="italic" style:font-size-complex="12pt" style:font-style-complex="italic"/>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w0">
        <text:section text:style-name="Sect1" text:name=":vz">
          <text:p text:style-name="P5"><text:span text:style-name="T1">Sarah : la femme dans tous ses états <text:s/>Avon 8 janvier 2024</text:span><text:line-break/><text:line-break/>Sarah la stérile ouvre un cycle: celui de toutes ces femmes de la Bible, qui auront à un moment ou à un autre un problème de fécondité: Rachel, Léah, <text:s/>Hanna femme d’Elqana mère du prophète Samuel, Elisabeth femme de Zacharie et mère de Jean-Baptiste. Sarah n’est pas un modèle de perfection morale; c’est un être humain dans toute sa complexité, ses passions contradictoires. Elle peut nous suggérer 3 questions: Qu’est-ce qu’être femme? Qu’est-ce qu’être épouse? Qu'est-ce qu'être mère ? Je vous propose de réfléchir à ces questions autour de trois paradoxes.<text:line-break/><text:line-break/><text:span text:style-name="T1">1. Femme stérile mais aimée</text:span><text:line-break/><text:line-break/>Le ch 11 commence par le récit de la tour de Babel, construction verticale destinée à affirmer la puissance et la gloire d'une humanité anonyme, souvent interprétée comme l'allégorie d'une société totalitaire. D'un autre côté, avant et depuis le déluge, les générations humaines se déroulent en liste de noms, sans incarnation véritable. Ces noms sont masculins, les femmes ne sont que des ventres anonymes. Puis le projecteur s'arrête sur une famille d'Our en Babylonie, celle de Térah. Et l'histoire commence, une histoire non plus de construction verticale, mais de déplacement horizontal, vers un lieu singulier: Canaan. Alors hommes et femmes de la famille sont nommés, prennent chair et vie. Ils entrent en histoire. Des 3 fils de Térah Haran engendre Lot Milka et Iska et il meurt sur place, à Our. Nachor partira avec son père, ainsi qu’Abram ( père élevé) et sa femme Saraï ( ma princesse), dont on apprend tout de suite qu’elle est stérile. Voici donc un commencement entaché de difficultés et même d'absurdité. Abram signifie père élevé; or sa femme Saraï ne peut lui donner d'enfants. <text:s/>Frappée de stérilité, dans le contexte qui est le sien, Saraï <text:s/>ne devrait avoir ni reconnaissance, ni véritable existence. Or elle est nommée, et pas n’importe comment, puisqu’elle elle appelée princesse, le possessif pouvant être entendu dans le sens de la domination mais également de l’affection. Ceci peut faire penser à un couple ultérieur, celui d’Elkana et Hanna, dont il sera dit qu’elle était stérile, mais que lui l’aimait, tout en ayant des enfants avec son autre femme Pennina. </text:p>
          <text:p text:style-name="P2"><text:span text:style-name="T8">I Samuel : 1 Il y avait un homme de Ramathaïm Tsophim, de la montagne d'Éphraïm, nommé</text:span> E<text:span text:style-name="T8">lkana, fils de Jeroham, fils d'Élihu, fils de Thohu, fils de Tsuph, Éphratien </text:span><text:bookmark text:name="fr-LSG-7214"/><text:span text:style-name="T8">hohu, fils de Tsuph, Éphratien.</text:span><text:bookmark text:name="fr-LSG-7215"/><text:span text:style-name="T8"> 2 Il avait deux femmes, dont l'une s'appelait Anne, et l'autre Peninna; Peninna avait des enfants, mais Anne n'en avait point.</text:span></text:p>
          <text:p text:style-name="P4"><text:bookmark text:name="fr-LSG-7216"/>3 Chaque année, cet homme montait de sa ville à Silo, pour se prosterner devant l'Éternel des armées et pour lui offrir des sacrifices. Là se trouvaient les deux fils d'Éli, Hophni et Phinées, sacrificateurs de l'Éternel.</text:p>
          <text:p text:style-name="P4"><text:bookmark text:name="fr-LSG-7217"/>4 Le jour où Elkana offrait son sacrifice, il donnait des portions à Peninna, sa femme, et à tous les fils et à toutes les filles qu'il avait d'elle.<text:bookmark text:name="fr-LSG-7218"/> 5 Mais il donnait à Anne une portion double; car il aimait Anne, que l'Éternel avait rendue stérile.<text:bookmark text:name="fr-LSG-7219"/> 6 Sa rivale lui prodiguait les mortifications, pour la porter à s'irriter de ce que l'Éternel l'avait rendue stérile.</text:p>
          <text:p text:style-name="P4"><text:bookmark text:name="fr-LSG-7220"/><text:soft-page-break/>7 Et toutes les années il en était ainsi. Chaque fois qu'Anne montait à la maison de l'Éternel, Peninna la mortifiait de la même manière. Alors elle pleurait et ne mangeait point.<text:bookmark text:name="fr-LSG-7221"/> 8 Elkana, son mari, lui disait: Anne, pourquoi pleures-tu, et ne manges-tu pas? pourquoi ton coeur est-il attristé? Est-ce que je ne vaux pas pour toi mieux que dix fils?</text:p>
          <text:p text:style-name="P5">Ceci me conduit à faire deux remarques:<text:line-break/><text:span text:style-name="T1">Une remarque psycho-anthropologique</text:span>: Même si la relation d'affection conjugale entre Abram et Saraï n'est pas explicitée comme celle d'Elqana et Hanna, permettons-nous de la supposer, l'imaginer. Ils sortent tous deux de Babel, monde de la multitude indifférenciée, allégorie d'une société utilitaire et "totalitaire" où la personne n’a d’importance que par sa fonction, et peut donc être remplacée dès lors qu’elle ne remplit pas cette fonction. De plus la stérilité de leur couple fait qu'ils n'ont pas de place dans la liste généalogique. Pourtant, ils sont féconds d'autre chose, un nouveau type de relation de d'un avec l'autre et de l'un devant l'autre. L'avènement du monde d'Abram et Saraï peut symboliser la consécration de la personne dans son unicité, sa singularité, indépendamment de ses capacités à remplir sa fonction génitrice. Son manque, sa vulnérabilité ne sont pas le lieu d’une condamnation à l’effacement, mais au contraire d’une élection pour une fécondité plus large.<text:line-break/><text:span text:style-name="T1">Une remarque théologique </text:span>: Le temps de Babel est un temps compact, efficace, où l’idée de changement, de transformation, d’inattendu est  impensable. C’est le temps de l’idole et le monde de l'idéee fixe. Or avec l’entrée en histoire,  apparait l’aléatoire, autrement dit le risque et surtout l’espérance. Le temps de l’histoire est le temps de la liberté de Dieu, dont l’esprit souffle où il veut. La stérilité de Sarah peut être considérée, non comme un accident, mais comme une donnée essentielle à la révélation de Dieu en tant que Dieu d’Abraham, de Sarah et de leurs descendants, comme Dieu donnant vie, faisant fleurir le désert. <text:s/></text:p>
          <text:p text:style-name="P5"><text:line-break/><text:span text:style-name="T1">2. Epouse et soeur, ou violée mais vivante!</text:span></text:p>
          <text:p text:style-name="P5"><text:line-break/>Quels sont les liens de parenté entre Saraï et Abram? On apprend qu’ils sont époux avant d’apprendre qu’ils ont un lien de parenté. Lors de l’épisode avec Pharaon ( Gen 12,11) , le «<text:span text:style-name="T2"> Dis je te prie que tu es ma sœur</text:span> » semble relever seulement de la peur et de la ruse. Lors de l’épisode avec Abimelec, ( Gen 20) Abraham révèlera que Sara est sa demi-sœur, fille de son père mais pas de sa mère. Selon le midrash Saraï est en réalité Iska, fille du frère d’Abraham Haran. Nièce ou demi-sœur, le lien de parenté entre époux est de règle chez les patriarches: Eliezer ira chercher à Haran Rivka, petite-fille de Nahor qu'il a enfantée avec Milka pour qu'Isaac la reçoive comme épouse. Et Jacob épousera ses cousines Rachel et Léah. </text:p>
          <text:p text:style-name="P5">Par ailleurs, il est fréquent en Egypte que Pharaon épouse sa soeur. La tradition de l'endogamie perdure jusqu'à nos jours dans certaines sociétés, comme l'explique très bien Germaine Tillon, dans <text:soft-page-break/>son livre « <text:span text:style-name="T1">Le harem et les cousins </text:span>». Et cela va avec des limitations très strictes de la liberté des femmes.</text:p>
          <text:p text:style-name="P1"><text:span text:style-name="T9">Comment interpréter l’attitude d’Abram et celle de Saraï ? Mais avant tout comment saisir le sens de la volonté de Dieu ? N’a-t-il pas promis une postérité innombrable et un pays?</text:span><text:line-break/><text:span text:style-name="T9">Or au moment où Abram arrive en Canaan la terre est aussi stérile que Saraï. Et Abram est obligé d’aller plus loin, jusqu’à l’Egypte, qui est à la fois un second Babel du point de vue du pouvoir politique avec l’absolutisme de Pharaon, et la terre du salut du point de vue de la nourriture.<text:line-break/>La question qui se pose à Abram et Saraï est une question de vie ou de mort. Rester en Canaan c’est mourir de faim. Aller en Égypte c’est se livrer à Pharaon, et la beauté de Saraï, dont on entend parler pour la première fois, est le cœur du problème. Abram, de manière quasi-prophétique, devine que son couple lui-même est menacé dans son intégrité et sa dignité. Une seule certitude demeure: la nécessité de rester en vie. Et c’est cette seule nécessité qui va justifier l’outrage. « </text:span><text:span text:style-name="T10"> Saraï ne risque-t-elle pas son honneur et le respect d’elle-même, l’insupportable du mépris ? Abram ne sacrifie-t-il pas l’idée d’un premier -né venu de la femme élue ?</text:span><text:span text:style-name="T9"> » lit-on dans le livre de C. Challier p24 sur les Matriarches. Et elle montre comment on s'est ému, dans la tradition des Sages d'Israël, de l'épreuve imposéee à Sarah. <text:line-break/>Pour notre sensibilité moderne il y a quelque chose de choquant, d’inacceptable dans la demande qu’Abram fait à Saraï. Il semble prostituer sa femme pour sauver sa peau. Comment peut-t-elle accepter?<text:line-break/>A-t-elle le choix? Sans doute que non. Cependant, elle n'est pas donnée à Pharaon comme un objet. La décision de ruser avec Pharaon ne relève pas de la seule volonté d’Abram, mais de la prière qu’il adresse à Saraï. Certes elle n’a pas une grande marge de manœuvre, mais sa conscience et son intelligence sont sollicitées par Abram, ce qui permet de donner sens à ce qui va avoir lieu. Elle sauve la vie d’Abram. </text:span></text:p>
          <text:p text:style-name="P1"><text:span text:style-name="T9">Mais ceci pose une grave question: le choix éthique est-il du côté de la vie ou du côté de l'honneur? Quand on est face à ce choix le dilemme est tragique. Dans les cas extrêmes il est fréquent que la mort soit préférée au déshonneur. Et on sait qu’aujourd’hui encore sont pratiqués dans certaines sociétés des crimes d’honneur en relation avec la sexualité.<text:line-break/>Ce qui nous est dit à travers cette histoire n’est pas une invitation à relativiser l’épreuve physique et morale vécue par Saraï mais aussi par Abram. C’est une invitation à la confiance en Dieu. Quelque douloureuse et intime que soit l’épreuve traversée, il saura consoler et réparer. Le chemin d’Abram et Saraï est un chemin de liberté et non de fatalité. Il y a là déjà une sortie d'Egypte; d'ailleurs c'est par des plaies que Pharaon a été <text:s/>alerté que quelque chose ne tournait pas rond dans cette histoire. Et il les a chassés de son territoire.</text:span></text:p>
          <text:p text:style-name="P5">Au ch 17,15 Saraï deviendra Sarah. Pourtant une nouvelle épreuve, qui rappelle celle d'Egypte, se <text:soft-page-break/>rejouera au ch 20 avec Abimelec roi de Gerar, mais sans qu’il y ait consommation cette fois car le roi est prévenu par un ange que Sarah est la femme d'Abraham. Et il la rend à Abraham, mais en lui adressant la parole à elle : <text:span text:style-name="T2">" Tu vois, je donne mille pièces d'argent à ton frère. Pour ceux qui sont avec toi ce sera la preuve que tu n'es pas coupable dans cette affaire. Tu retrouveras ton honneur aux yeux de tous."</text:span> v 16. Abimélec comble Abraham de cadeaux, lui offre l'hospitalité; et Abraham prie pour lui, afin que ses femmes et servantes redeviennent fécondes. Il y a une différenciation nette entre les deux récits, et dans la manière dont Pharaon et Abimélec exercent le pouvoir. </text:p>
          <text:p text:style-name="P5"><text:line-break/><text:span text:style-name="T1">Comment Sarah sort-elle de ces épreuves? </text:span></text:p>
          <text:p text:style-name="P5">Elle est toujours stérile; Abraham a eu un fils avec la servante égyptienne Hagar. On ne parle plus de la beauté de Sarah et elle-même a conscience d'être vieille au point <text:s/>de ne pouvoir accorder foi à l'annonce d'un fils pour elle et Abraham au ch 18. Pourtant l'épisode avec Abimélec a un effet réparateur, à deux niveaux. </text:p>
          <text:p text:style-name="P7">au niveau psycho-anthropologique</text:p>
          <text:list xml:id="list3280483809617632528" text:style-name="L1">
            <text:list-header>
              <text:p text:style-name="P6">Sarah sort transformée, mais là où elle pourrait être détruite, sur les plans personnel, conjugal, et social, elle reçoit au contraire une confirmation de son être, qui va d'ailleurs être symbolisée par la fin de sa stérilité. La notion de sororité a été questionnée et amplifiée. Sarah s’est montrée à la fois épouse et sœur en sauvant Abraham, et celui-ci a été remis à sa place par Abimélec. Sa beauté est désormais celle de l’intériorité et de la force d'âme. On apprend finalement que la conjugalité se construit dans le temps, non dans le seul secret des familles et des clans, mais également dans la relation aux autres, à l'extérieur, à travers les tribulations de l'histoire.</text:p>
            </text:list-header>
            <text:list-item>
              <text:p text:style-name="P8">Au niveau théologique</text:p>
            </text:list-item>
            <text:list-item>
              <text:p text:style-name="P6"><text:span text:style-name="T5">Précédemment nous avons vu que le lieu de la fragilité et du manque, à savoir la stérilité, était un lieu de révélation du Dieu d'Abraham , de Sarah et de leurs descendants. Maintenant nous voyons que le lieu même de la honte et de l'humiliation devient lieu de consolation et de réparation. Dieu guérit et sauve. De ce fait, l'Alliance s'approfondit. Ce n'est pas seulement un pacte religieux, mais une véritable relation, dont la conjugalité deviendra la figure-clef pour l'avenir. En effet chez les prophètes la relation de Dieu et d'Israël sera sans cesse comparée à la relation conjugale, avec les mots de l'amour, de la passion, de la fidélité et de l'infidélité, du pardon, des retrouvailles. </text:span><text:line-break/><text:line-break/><text:span text:style-name="T1">3) La femme mère entre vie et mort</text:span><text:line-break/>Sarah entérine sa stérilité au point d'organiser une maternité de substitution, par l’union d’Abraham avec Hagar sa servante. ( Gen 16,2 ).  On peut noter que cet épisode ne se situe <text:soft-page-break/>pas loin de celui d’Abraham et Sarah en Égypte. Et Hagar est égyptienne. D’une certaine façon, la décision de Sarah par rapport à Hagar peut apparaître comme une forme de réparation. <text:s/>Cette "grossesse pour autrui" est pratique courante dans des sociétés où ne pas avoir d’enfants est considéré comme une malédiction. L’usage est que la parturiente accouche sur les genoux de sa maîtresse qui, le recevant, l’adopte en le nommant. Toutefois ce rituel ne sera pas mentionné pour la naissance d’Ismaël. Et pour cause: La grossesse d’Hagar devrait satisfaire Sarah, mais elle découvre que celle-ci n’est pas seulement une mère porteuse, mais une femme, et du fait de sa grossesse, elle acquiert un statut qui la fait voir à Sarah comme une rivale. On retrouve le thème de l'humiliation. </text:p>
            </text:list-item>
          </text:list>
          <text:p text:style-name="P5">D’où une attitude et des ordres destinés à rappeler à Hagar sa condition de servante. Mais celle-ci, de sang princier selon la tradition, fuit dans le désert. C’est alors que l'ange du Seigneur, lui apparaît, la bénit dans sa descendance et lui enjoint de retourner chez sa maîtresse.<text:line-break/>Ismaël va naître, mais on ne trouve pas de rite d'adoption de la part de Sarah comme on le trouvera dans le cas de Rachel et Léah avec leurs servantes. C'est Abraham lui-même qui nomme Ishmaël. Et celui-ci va demeurer avec sa mère Hagar dans le foyer de Sarah et Abraham. </text:p>
          <text:p text:style-name="P5">C'est au sortir de l'épisode avec Abimélec que Dieu se souvient de Sarah selon sa parole et lui permet de concevoir et d'enfanter Isaac, nommé ainsi à cause du rire d'incrédulité de Sarah au ch 18, et qui devient un rire de joie au ch 21: <text:span text:style-name="T2">" Dieu m'a fait rire de joie. Tous ceux qui apprendront la naissance d'Isaac riront avec moi." Gen 21,6. </text:span></text:p>
          <text:p text:style-name="P5">Mais Sarah la rieuse ne supportera pas le rire ( metsarek) d'Ishmaël lors du festin de sevrage d'Isaac. Elle demande à Abraham de les chasser, lui et sa mère, et celui-ci obtempère, la mort dans l'âme, mais suivant le conseil divin qui l'assure que son fils aîné aura son propre héritage abrahamique. </text:p>
          <text:p text:style-name="P5">Cependant cette Sarah du festin nous pose forcément question. Car symboliquement c'est elle qui a donné vie à Ismaël, du fait de sa décision personnelle. Or elle le voue symboliquement, et même physiquement, à la mort en le chassant avec sa mère. De fait la scène dans le désert montre une Hagar désespérée, avant que Dieu n'intervienne en lui montrant un puits. </text:p>
          <text:p text:style-name="P5"><text:span text:style-name="T1">Comment interpréter l'attitude de Sarah?</text:span><text:line-break/>Ala suite de Dieu, qui semble lui donner raison, l'interprétation traditionnelle insiste sur la nocivité du rire d'Ishmaël, pris dans le sens de dérision, comme le commente <text:s/>Calvin p 325, qui rappelle que l'apôtre Paul en Gal 4,29 évoque une persécution d'Isaac par Ishmaël. Calvin ne nie pas la motivation humaine de la rivalité dans l'attitude de Sarah, tout en lui reconnaissant une dimension prophétique, insiprée par l'Esprit de Dieu. </text:p>
          <text:p text:style-name="P5">La clairvoyance de Sarah est en général loué par les Sages d'Israël, mais en même temps, nous dit Catherine Challier, "ils jugent sévèrement le peu de cas qu'elle a fait de l'éducation d'Ishmaël, car à ce fils comme à tout enfant, il fallait un enseignement, le sens du juste et du saint,l'orientation vers <text:soft-page-break/>le Dieu un...." p 62 Et Abraham lui-même est mis en cause, pour sa faiblesse envers Ishmaël. </text:p>
          <text:p text:style-name="P5">En tout état de cause, on voit se répéter l'échec relationnel entre frères, comme pour Caïn et Abel. Seule la séparation leur permettra de suivre chacun son chemin et d'assumer chacun son propre héritage. En cela Sarah a certainement fait preuve de sagesse.</text:p>
          <text:p text:style-name="P5">Cependant, peu après la mise à l'écart d'Ishmaël, au ch 22 a lieu la terrible scène de la Aqéda, la ligature d'Isaac. Cette scène se passe entre Abraham et Isaac, et Sarah, non mentionnée, ne semble nullement informée de la demande divine. S'agit-il de la protéger, Abraham gardant confiance en un Dieu de vie ? Mais n'est-elle pas concernée au premier chef, que le sacrifice ait lieu ou non? Quoiqu'il en soit, Sarah meurt juste après ce récit. Catherine Chalier souligne que les Sages d'Israël n'ont cessé de faire un lien entre la Aqéda et la mort de Sarah: mort par chagrin, désolation et trahison. Cf p 68 le Sefer Hayachar où Abraham fait tout pour séparer Isaac de sa mère, qui pressent un désastre, au point de dire :"<text:span text:style-name="T2"> Mon fils, qui me donnera de mourir à ta place en ce jour."</text:span></text:p>
          <text:p text:style-name="P5">Dans le texte biblique elle semble mourir seule, à Hébron (Kyriat Arba) et non à Bersheva, où réside Abraham. Il vient enterrer sa femme en insistant pour acheter le caveau de Makpela aux habitants du pays, car " <text:span text:style-name="T2">je vis au milieu de vous comme un étranger et un hôte." Gen 23,4. </text:span><text:span text:style-name="T6">Mais avant la mort de Sarah on a appris que l'histoire allait continuer, car Milka et Nahor, le frère d'Abraham, ont engendré des fils et l'un d'entre eux a engendré Rivka, qui sera la femme d'Isaac. Abraham lui-même aura d'autres enfants. </text:span></text:p>
          <text:p text:style-name="P9"/>
          <text:p text:style-name="P5"><text:span text:style-name="T7">Quel est le mystère de Sarah?</text:span><text:span text:style-name="T6"> <text:s/>Pour le Zohar, la mention de son âge à sa mort, 127 ans, suggère une valeur exceptionnelle. Une sainteté , non de perfection humaine, mais de place accordée à Dieu jusque dans le plus quotidien, au coeur de la fragilité et de la précarité des liens au prochain. P74 C Chalier. </text:span></text:p>
          <text:p text:style-name="P9">Que pourrait-elle nous inspirer pour aujourd'hui? </text:p>
          <text:p text:style-name="P5"><text:span text:style-name="T6">Elle nous encourage à poursuivre la réflexion sur l'être au féminin, être au féminin qui ne concerne pas seulement les femmes, mais l'humain dans sa riche complexité et l'organisation de ses valeurs éthiques. Pour Jean Zacklad, </text:span><text:span text:style-name="T2">"la caverne acquise à la </text:span><text:span text:style-name="T2">mort de Sarah, loin d'être un royaume des ombres hanté par les spectres, est la </text:span><text:span text:style-name="T2">Raison féminine des profondeurs qui flanque la raison masculine du Mont Moriah.</text:span><text:span text:style-name="T6">" CCp77. Cette Raison est un altruisme illimité, une solidarité inconditionnelle avec tout autre, et pour reprendre Lévinas: "</text:span><text:span text:style-name="T2"> la conscience toujours plus éveillée de la nécessité de répondre "de la mort des autres avant d'avoir à être.</text:span><text:span text:style-name="T6">"</text:span></text:p>
          <text:p text:style-name="P9">C'est humanité généreuse est celle qui est accordée généralement à Abraham, et plus tard, dans la tradition chrétienne, on développera la thématique du sein d'Abraham, à partir d'un récit d'évangile. Mais puisque l'on est dans une histoire d'âmes soeurs, n'est-ce pas sur l'âme de Sarah que se construit l'âme d'Abraham? Et si notre première matriarche bénéficie bien moins que son époux <text:soft-page-break/>d'échanges directs avec le ciel, n'est-ce pas parce que son être lui-même est tissé de paroles divines? </text:p>
          <text:p text:style-name="P3"><text:span text:style-name="T9">Le contexte historique que nous connaissons aujourd'hui, avec les terribles conflits entre les descendants d'Isaac et ceux d'Ishmaël, est peut-être un moment opportun pour retravailler, réinterroger, les relations difficiles mais incontournables entre Sarah et Hagar, Isaac et Ishmaël, imaginer les conditions de leur séparation, non pour remettre celle-ci en cause, mais pour les commenter, voire les enrichir de propositions nouvelles, afin qu'elles offrent des possibilités inépuisables de conciliation, réconciliation, consolation réciproque. Les deux fils ont frôlé la mort. Par la miséricorde de Dieu ils ont été sauvés, rendus à la vie. La miséricorde étant fruit des entrailles, cela n'établit-il pas une complicité à jamais créatrice entre Dieu et les femmes?</text:span> </text:p>
          <text:p text:style-name="P3"/>
          <text:p text:style-name="P3"><text:tab/></text:p>
          <text:p text:style-name="P1"><text:s/></text:p>
          <text:p text:style-name="P1"/>
          <text:p text:style-name="P1"><text:line-break/></text:p>
          <text:p text:style-name="P1"/>
          <text:p text:style-name="P1"/>
          <text:p text:style-name="P1"/>
          <text:p text:style-name="P1"/>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166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19M51S</meta:editing-duration>
    <meta:editing-cycles>29</meta:editing-cycles>
    <meta:generator>OpenOffice/4.1.13$Win32 OpenOffice.org_project/4113m1$Build-9810</meta:generator>
    <dc:date>2024-03-10T12:58:15.05</dc:date>
    <meta:print-date>2024-01-04T14:39:54.80</meta:print-date>
    <meta:document-statistic meta:table-count="0" meta:image-count="0" meta:object-count="0" meta:page-count="7" meta:paragraph-count="35" meta:word-count="3217" meta:character-count="18946"/>
    <meta:user-defined meta:name="Info 1"/>
    <meta:user-defined meta:name="Info 2"/>
    <meta:user-defined meta:name="Info 3"/>
    <meta:user-defined meta:name="Info 4"/>
  </office:meta>
</office:document-meta>
</file>